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middle" style:cell-protect="none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6" style:family="table-cell" style:parent-style-name="Default" style:data-style-name="N0">
      <style:table-cell-properties style:vertical-align="middle" style:cell-protect="none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7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9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000000" fo:border-bottom="thin solid #000000" fo:border-left="2pt dashed #000000" fo:border-right="thin solid #000000" style:vertical-align="middle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dashe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style:cell-protect="none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thin solid #000000" fo:border-left="2pt dashed #000000" fo:border-right="thin solid #000000" style:vertical-align="middle" fo:wrap-option="wrap" style:cell-protect="none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middle" fo:wrap-option="wrap" style:cell-protect="none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middle" style:cell-protect="none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thin solid #000000" fo:border-bottom="2pt dashed #000000" fo:border-left="2pt dashed #000000" fo:border-right="thin solid #000000" style:vertical-align="middle" style:cell-protect="none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thin solid #000000" fo:border-bottom="2pt dashed #000000" fo:border-left="thin solid #000000" fo:border-right="thin solid #000000" style:vertical-align="middle" style:cell-protect="none"/>
      <style:text-properties fo:color="#000000"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thin solid #000000" fo:border-bottom="2pt dashed #000000" fo:border-left="thin solid #000000" fo:border-right="2pt dashe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style:cell-protect="none"/>
      <style:text-properties fo:color="#000000"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style:vertical-align="automatic" style:cell-protect="non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style:vertical-align="automatic" style:cell-protect="none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27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style:vertical-align="top" fo:wrap-option="wrap" style:cell-protect="none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2pt dashed #000000" fo:border-right="thin solid #000000" style:vertical-align="middle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dashed #000000" fo:border-bottom="none" fo:border-left="thin solid #000000" fo:border-right="2pt dashed #000000" style:vertical-align="middle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thin solid #000000" fo:border-right="2pt dashed #000000" style:vertical-align="middle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2pt dashed #000000" style:vertical-align="middle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40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2pt dashe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dashe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dashed #000000" fo:border-bottom="thin solid #000000" fo:border-left="2pt dashed #000000" fo:border-right="none" style:vertical-align="middle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dashed #000000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2pt dashed #000000" fo:border-right="none" style:vertical-align="middle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2pt dashed #000000" style:vertical-align="middle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dashe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2pt dashed #000000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dashed #000000" fo:border-bottom="thin solid #000000" fo:border-left="2pt dashed #000000" fo:border-right="thin solid #000000" style:vertical-align="middle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2pt dashed #000000" fo:border-right="thin solid #000000" style:vertical-align="middle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dashed #000000" fo:border-bottom="thin solid #000000" fo:border-left="thin solid #000000" fo:border-right="2pt dashed #000000" style:vertical-align="middle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T3" style:family="text" style:parent-style-name="Default">
      <style:text-properties fo:color="#FF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075471698113cm"/>
    </style:style>
    <style:style style:name="co2" style:family="table-column">
      <style:table-column-properties fo:break-before="auto" style:column-width="6.03849056603774cm"/>
    </style:style>
    <style:style style:name="co3" style:family="table-column">
      <style:table-column-properties fo:break-before="auto" style:column-width="3.9777358490566cm"/>
    </style:style>
    <style:style style:name="co4" style:family="table-column">
      <style:table-column-properties fo:break-before="auto" style:column-width="8.14716981132075cm"/>
    </style:style>
    <style:style style:name="co5" style:family="table-column">
      <style:table-column-properties fo:break-before="auto" style:column-width="4.3611320754717cm"/>
    </style:style>
    <style:style style:name="co6" style:family="table-column">
      <style:table-column-properties fo:break-before="auto" style:column-width="3.57037735849057cm"/>
    </style:style>
    <style:style style:name="co7" style:family="table-column">
      <style:table-column-properties fo:break-before="auto" style:column-width="3.18698113207547cm"/>
    </style:style>
    <style:style style:name="co8" style:family="table-column">
      <style:table-column-properties fo:break-before="auto" style:column-width="6.13433962264151cm"/>
    </style:style>
    <style:style style:name="co9" style:family="table-column">
      <style:table-column-properties fo:break-before="auto" style:column-width="3.71415094339623cm"/>
    </style:style>
    <style:style style:name="co10" style:family="table-column">
      <style:table-column-properties fo:break-before="page" style:column-width="3.01924528301887cm"/>
    </style:style>
    <style:style style:name="co11" style:family="table-column">
      <style:table-column-properties fo:break-before="auto" style:column-width="2.42018867924528cm"/>
    </style:style>
    <style:style style:name="co12" style:family="table-column">
      <style:table-column-properties fo:break-before="auto" style:column-width="3.49849056603774cm"/>
    </style:style>
    <style:style style:name="co13" style:family="table-column">
      <style:table-column-properties fo:break-before="auto" style:column-width="1.72528301886792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28.05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46.55pt" style:use-optimal-row-height="false" fo:break-before="auto"/>
    </style:style>
    <style:style style:name="ro5" style:family="table-row">
      <style:table-row-properties style:row-height="10.55pt" style:use-optimal-row-height="false" fo:break-before="auto"/>
    </style:style>
    <style:style style:name="ro6" style:family="table-row">
      <style:table-row-properties style:row-height="19.55pt" style:use-optimal-row-height="false" fo:break-before="auto"/>
    </style:style>
    <style:style style:name="ro7" style:family="table-row">
      <style:table-row-properties style:row-height="21.1pt" style:use-optimal-row-height="false" fo:break-before="auto"/>
    </style:style>
    <style:style style:name="ro8" style:family="table-row">
      <style:table-row-properties style:row-height="23.1pt" style:use-optimal-row-height="true" fo:break-before="auto"/>
    </style:style>
    <style:style style:name="ro9" style:family="table-row">
      <style:table-row-properties style:row-height="127.9pt" style:use-optimal-row-height="false" fo:break-before="auto"/>
    </style:style>
    <style:style style:name="ro10" style:family="table-row">
      <style:table-row-properties style:row-height="45pt" style:use-optimal-row-height="false" fo:break-before="page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in" fo:padding-left="0.02in" fo:padding-right="0in" draw:textarea-vertical-align="middle" draw:textarea-horizontal-align="left" draw:fill="solid" draw:fill-color="#ffffff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>
            <text:p>請依附件三所列填入代碼及職稱</text:p>
          </table:help-message>
          <table:error-message table:display="true"/>
        </table:content-validation>
      </table:content-validations>
      <table:table table:name="附件2" table:style-name="ta1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3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1"/>
        <table:table-column table:style-name="co13" table:number-columns-repeated="16371" table:default-cell-style-name="ce1"/>
        <table:table-row table:style-name="ro1">
          <table:table-cell office:value-type="string" table:number-columns-spanned="9" table:number-rows-spanned="1" table:style-name="ce40">
            <text:p>___________<text:s/><text:span text:style-name="T5">縣</text:span>(<text:span text:style-name="T5">市</text:span>)<text:span text:style-name="T5">「</text:span>110<text:span text:style-name="T5">年度流感疫苗接種計畫」醫事及衛生等單位之相關防疫人員接種名冊</text:span></text:p>
          </table:table-cell>
          <table:covered-table-cell table:number-columns-repeated="7"/>
          <table:covered-table-cell>
            <draw:custom-shape svg:x="0.93203in" svg:y="0.09093in" svg:width="0.79564in" svg:height="0.38645in" draw:z-index="10" draw:id="id0" draw:style-name="a4" draw:name="矩形 10">
              <svg:title/>
              <svg:desc/>
              <text:p text:style-name="a3" text:class-names="" text:cond-style-name=""><text:span text:style-name="a0" text:class-names="">附件</text:span><text:span text:style-name="a1" text:class-names="">2</text:span><text:span text:style-name="a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3" table:style-name="ce24"/>
          <table:table-cell table:number-columns-repeated="16372" table:style-name="ce1"/>
        </table:table-row>
        <table:table-row table:style-name="ro2">
          <table:table-cell office:value-type="string" table:number-columns-spanned="2" table:number-rows-spanned="1" table:style-name="ce41">
            <text:p><text:span text:style-name="T7">接種對象類別：</text:span></text:p>
          </table:table-cell>
          <table:covered-table-cell/>
          <table:table-cell office:value-type="string" table:number-columns-spanned="11" table:number-rows-spanned="1" table:style-name="ce42">
            <text:p><text:span text:style-name="T7">□醫療（事）機構等工作人員</text:span><text:s text:c="4"/><text:span text:style-name="T7">□衛生單位防疫人員</text:span><text:s text:c="4"/><text:span text:style-name="T7">□各消防單位實際擔任救護車緊急救護工作之人員</text:span><text:s text:c="4"/></text:p>
          </table:table-cell>
          <table:covered-table-cell table:number-columns-repeated="10"/>
          <table:table-cell table:number-columns-repeated="16371" table:style-name="ce7"/>
        </table:table-row>
        <table:table-row table:style-name="ro2">
          <table:table-cell table:style-name="ce2"/>
          <table:table-cell table:style-name="ce3"/>
          <table:table-cell office:value-type="string" table:style-name="ce4">
            <text:p><text:span text:style-name="T7">□第一線海巡、岸巡人員</text:span><text:s/><text:span text:style-name="T7">□國際機場、港口入境安全檢查、證照查驗及第一線關務人員</text:span><text:s text:c="4"/><text:span text:style-name="T7">□空中救護勤務人員</text:span></text:p>
          </table:table-cell>
          <table:table-cell table:number-columns-repeated="9" table:style-name="ce4"/>
          <table:table-cell table:style-name="ce5"/>
          <table:table-cell table:number-columns-repeated="16371" table:style-name="ce7"/>
        </table:table-row>
        <table:table-row table:style-name="ro3">
          <table:table-cell office:value-type="string" table:style-name="ce26">
            <text:p><text:span text:style-name="T10">醫療</text:span>(<text:span text:style-name="T10">事</text:span>)<text:span text:style-name="T10">機構</text:span>/<text:span text:style-name="T10">機關名稱：</text:span>_____________________________________________</text:p>
          </table:table-cell>
          <table:table-cell table:style-name="ce26"/>
          <table:table-cell table:style-name="ce26"/>
          <table:table-cell table:style-name="ce26"/>
          <table:table-cell office:value-type="string" table:style-name="ce25">
            <text:p>十碼代碼：_______________</text:p>
          </table:table-cell>
          <table:table-cell table:style-name="ce26"/>
          <table:table-cell table:style-name="ce26"/>
          <table:table-cell office:value-type="string" table:number-columns-spanned="3" table:number-rows-spanned="1" table:style-name="ce36">
            <text:p>負責人：________________</text:p>
          </table:table-cell>
          <table:covered-table-cell/>
          <table:covered-table-cell/>
          <table:table-cell table:number-columns-repeated="16374" table:style-name="ce1"/>
        </table:table-row>
        <table:table-row table:style-name="ro4">
          <table:table-cell office:value-type="string" table:style-name="ce25">
            <text:p>地址：_____________________________________________________________</text:p>
          </table:table-cell>
          <table:table-cell table:style-name="ce26"/>
          <table:table-cell table:number-columns-repeated="2" table:style-name="ce26"/>
          <table:table-cell office:value-type="string" table:style-name="ce27">
            <text:p><text:span text:style-name="T11">（醫療院所以外之機關免填此欄）</text:span></text:p>
          </table:table-cell>
          <table:table-cell table:style-name="ce27"/>
          <table:table-cell table:style-name="ce27"/>
          <table:table-cell table:style-name="ce6"/>
          <table:table-cell table:style-name="ce6"/>
          <table:table-cell table:number-columns-repeated="16375" table:style-name="ce1"/>
        </table:table-row>
        <table:table-row table:style-name="ro3">
          <table:table-cell office:value-type="string" table:style-name="ce25">
            <text:p>單位總人數：________</text:p>
          </table:table-cell>
          <table:table-cell table:style-name="ce26"/>
          <table:table-cell office:value-type="string" table:number-columns-spanned="2" table:number-rows-spanned="1" table:style-name="ce38">
            <text:p>擬接種人數：________</text:p>
          </table:table-cell>
          <table:covered-table-cell/>
          <table:table-cell office:value-type="string" table:style-name="ce25">
            <text:p>聯絡人：________________</text:p>
          </table:table-cell>
          <table:table-cell table:number-columns-repeated="2" table:style-name="ce26"/>
          <table:table-cell office:value-type="string" table:style-name="ce25">
            <text:p>電話：________________</text:p>
          </table:table-cell>
          <table:table-cell table:number-columns-repeated="2" table:style-name="ce26"/>
          <table:table-cell table:number-columns-repeated="16374" table:style-name="ce1"/>
        </table:table-row>
        <table:table-row table:style-name="ro5">
          <table:table-cell table:style-name="ce6"/>
          <table:table-cell table:number-columns-repeated="3" table:style-name="ce1"/>
          <table:table-cell table:style-name="ce8"/>
          <table:table-cell table:number-columns-repeated="2" table:style-name="ce9"/>
          <table:table-cell table:number-columns-repeated="3" table:style-name="ce10"/>
          <table:table-cell table:number-columns-repeated="2" table:style-name="ce6"/>
          <table:table-cell table:number-columns-repeated="16372" table:style-name="ce1"/>
        </table:table-row>
        <table:table-row table:style-name="ro6">
          <table:table-cell office:value-type="string" table:number-columns-spanned="1" table:number-rows-spanned="3" table:style-name="ce32">
            <text:p><text:span text:style-name="T7">編號</text:span></text:p>
          </table:table-cell>
          <table:table-cell office:value-type="string" table:number-columns-spanned="1" table:number-rows-spanned="3" table:style-name="ce32">
            <text:p><text:span text:style-name="T7">姓</text:span><text:s text:c="5"/><text:span text:style-name="T7">名</text:span></text:p>
          </table:table-cell>
          <table:table-cell office:value-type="string" table:number-columns-spanned="1" table:number-rows-spanned="3" table:style-name="ce32">
            <text:p><text:span text:style-name="T7">出</text:span><text:s text:c="4"/><text:span text:style-name="T7">生</text:span><text:s text:c="16"/><text:span text:style-name="T7">年月日</text:span></text:p>
          </table:table-cell>
          <table:table-cell office:value-type="string" table:number-columns-spanned="1" table:number-rows-spanned="3" table:style-name="ce53">
            <text:p><text:span text:style-name="T7">身</text:span><text:s text:c="2"/><text:span text:style-name="T7">分</text:span><text:s text:c="2"/><text:span text:style-name="T7">證</text:span><text:s text:c="2"/><text:span text:style-name="T7">統</text:span><text:s text:c="2"/><text:span text:style-name="T7">一</text:span><text:s text:c="2"/><text:span text:style-name="T7">編</text:span><text:s text:c="2"/><text:span text:style-name="T7">號</text:span></text:p>
          </table:table-cell>
          <table:table-cell office:value-type="string" table:number-columns-spanned="2" table:number-rows-spanned="1" table:style-name="ce56">
            <text:p><text:span text:style-name="T7">醫師評估結果</text:span></text:p>
          </table:table-cell>
          <table:covered-table-cell/>
          <table:table-cell office:value-type="string" table:number-columns-spanned="1" table:number-rows-spanned="3" table:style-name="ce55">
            <text:p><text:span text:style-name="T7">接種日期</text:span></text:p>
          </table:table-cell>
          <table:table-cell office:value-type="string" table:number-columns-spanned="1" table:number-rows-spanned="3" table:style-name="ce54">
            <text:p><text:span text:style-name="T7">疫苗廠牌及批號</text:span></text:p>
          </table:table-cell>
          <table:table-cell office:value-type="string" table:number-columns-spanned="1" table:number-rows-spanned="3" table:style-name="ce58">
            <text:p><text:span text:style-name="T7">同意接種者</text:span></text:p>
            <text:p><text:span text:style-name="T7">簽</text:span><text:s text:c="11"/><text:span text:style-name="T7">名</text:span></text:p>
          </table:table-cell>
          <table:table-cell table:number-columns-repeated="6" table:style-name="ce11"/>
          <table:table-cell table:number-columns-repeated="16369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7">
            <text:p><text:span text:style-name="T7">可否接種</text:span></text:p>
          </table:table-cell>
          <table:covered-table-cell/>
          <table:covered-table-cell/>
          <table:covered-table-cell/>
          <table:covered-table-cell/>
          <table:table-cell table:number-columns-repeated="6" table:style-name="ce11"/>
          <table:table-cell table:number-columns-repeated="16369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29">
            <text:p><text:span text:style-name="T7">可</text:span></text:p>
          </table:table-cell>
          <table:table-cell office:value-type="string" table:style-name="ce30">
            <text:p><text:span text:style-name="T7">否</text:span></text:p>
          </table:table-cell>
          <table:covered-table-cell/>
          <table:covered-table-cell/>
          <table:covered-table-cell/>
          <table:table-cell table:number-columns-repeated="6" table:style-name="ce11"/>
          <table:table-cell table:number-columns-repeated="16369"/>
        </table:table-row>
        <table:table-row table:style-name="ro1">
          <table:table-cell table:number-columns-repeated="4" table:style-name="ce12"/>
          <table:table-cell table:style-name="ce13"/>
          <table:table-cell table:number-columns-repeated="3" table:style-name="ce14"/>
          <table:table-cell table:style-name="ce15"/>
          <table:table-cell table:style-name="ce11"/>
          <table:table-cell table:style-name="ce1"/>
          <table:table-cell table:number-columns-repeated="4" table:style-name="ce11"/>
          <table:table-cell table:number-columns-repeated="16369"/>
        </table:table-row>
        <table:table-row table:number-rows-repeated="8" table:style-name="ro1">
          <table:table-cell table:number-columns-repeated="4" table:style-name="ce16"/>
          <table:table-cell table:style-name="ce17"/>
          <table:table-cell table:number-columns-repeated="3" table:style-name="ce18"/>
          <table:table-cell table:style-name="ce15"/>
          <table:table-cell table:number-columns-repeated="16375" table:style-name="ce1"/>
        </table:table-row>
        <table:table-row table:style-name="ro1">
          <table:table-cell table:number-columns-repeated="4" table:style-name="ce19"/>
          <table:table-cell table:style-name="ce20"/>
          <table:table-cell table:number-columns-repeated="3" table:style-name="ce21"/>
          <table:table-cell table:style-name="ce22"/>
          <table:table-cell table:number-columns-repeated="16375" table:style-name="ce1"/>
        </table:table-row>
        <table:table-row table:style-name="ro9">
          <table:table-cell office:value-type="string" table:style-name="ce23">
            <text:p><text:span text:style-name="T12">附註：</text:span></text:p>
          </table:table-cell>
          <table:table-cell office:value-type="string" table:number-columns-spanned="8" table:number-rows-spanned="1" table:style-name="ce31">
            <text:p>1.<text:span text:style-name="T14">填寫本表前請勾選所屬接種對象類別。</text:span></text:p>
            <text:p>2.<text:span text:style-name="T14">具接種意願者填寫個人資料進行列冊。接種名冊各欄位資料請填寫完整，俾利後續追蹤、統計分析。</text:span></text:p>
            <text:p>3.<text:s/><text:span text:style-name="T14">本表虛線以內之欄位，由實際執行接種之醫療院所填寫。</text:span></text:p>
            <text:p>4.<text:span text:style-name="T14">每一診所行政人員接種名額以</text:span>2<text:span text:style-name="T14">名為限。</text:span></text:p>
            <text:p>5.<text:span text:style-name="T14">非合約院所自行接種者，完成接種名冊</text:span>(<text:span text:style-name="T14">須有接種者簽名</text:span>)<text:span text:style-name="T14">及接種人數統計交送疫苗核發單位，再由核發單位按接種成果通報規定將接種人數統計登入「流感疫苗管理系統」。</text:span></text:p>
          </table:table-cell>
          <table:covered-table-cell table:number-columns-repeated="7"/>
          <table:table-cell table:number-columns-repeated="4" table:style-name="ce28"/>
          <table:table-cell table:number-columns-repeated="16371"/>
        </table:table-row>
        <table:table-row table:number-rows-repeated="307" table:style-name="ro1">
          <table:table-cell table:number-columns-repeated="5"/>
          <table:table-cell table:content-validation-name="val1" table:style-name="ce24"/>
          <table:table-cell table:number-columns-repeated="16378"/>
        </table:table-row>
        <table:table-row table:style-name="ro10">
          <table:table-cell table:number-columns-repeated="5" table:style-name="ce24"/>
          <table:table-cell table:content-validation-name="val1" table:style-name="ce24"/>
          <table:table-cell table:number-columns-repeated="16378"/>
        </table:table-row>
        <table:table-row table:number-rows-repeated="65207" table:style-name="ro1">
          <table:table-cell table:number-columns-repeated="5"/>
          <table:table-cell table:content-validation-name="val1" table:style-name="ce24"/>
          <table:table-cell table:number-columns-repeated="16378"/>
        </table:table-row>
        <table:table-row table:number-rows-repeated="983040" table:style-name="ro1">
          <table:table-cell table:number-columns-repeated="16384"/>
        </table:table-row>
        <table:named-expressions>
          <table:named-range table:name="Print_Area" table:cell-range-address="附件2.$A$1:附件2.$J$21" table:base-cell-address="附件2.$A$1"/>
          <table:named-range table:name="Print_Titles" table:cell-range-address="附件2.$A$8:附件2.$XFD$10" table:base-cell-address="附件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196850393700787in" fo:margin-bottom="0.354330708661417in" fo:margin-left="0.47244094488189in" fo:margin-right="0.196850393700787in" style:print-orientation="landscape" style:print-page-order="ttb" style:first-page-number="continue" style:scale-to="59%" style:table-centering="both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T2" style:family="text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<text:s text:c="15"/></text:span><text:span text:style-name="T2">填表機關</text:span></text:p>
          <text:p><text:span text:style-name="T1"><text:s text:c="15"/></text:span><text:span text:style-name="T2">核</text:span><text:span text:style-name="T1"> </text:span><text:span text:style-name="T1"><text:s text:c="7"/></text:span><text:span text:style-name="T2">章</text:span></text:p>
        </style:region-left>
        <style:region-center>
          <text:p><text:span text:style-name="T2">執行接種之</text:span></text:p>
          <text:p><text:span text:style-name="T2">醫療院所核章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6</meta:generator>
    <meta:initial-creator>疾病管制局</meta:initial-creator>
    <dc:creator>葉佳欣</dc:creator>
    <meta:creation-date>1999-10-02T09:00:20Z</meta:creation-date>
    <dc:date>2021-07-21T04:48:21Z</dc:date>
    <meta:print-date>2021-06-29T06:34:27Z</meta:print-date>
  </office:meta>
</office:document-meta>
</file>