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30334__20998__27604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21315__20998__20301_" style:data-style-name="N48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30334__20998__27604_" style:data-style-name="N4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script"/>
    </style:style>
    <style:style style:name="ce37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12"/>
        <table:table-column table:style-name="co2" table:default-cell-style-name="ce7"/>
        <table:table-column table:style-name="co3" table:default-cell-style-name="ce18"/>
        <table:table-column table:style-name="co4" table:default-cell-style-name="ce1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3" table:default-cell-style-name="ce7"/>
        <table:table-column table:style-name="co14" table:number-columns-repeated="16368" table:default-cell-style-name="ce7"/>
        <table:table-row table:style-name="ro1">
          <table:table-cell office:value-type="string" table:style-name="ce12">
            <text:p>112年西醫基層假日看診率 - 縣市別</text:p>
          </table:table-cell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7" table:style-name="ce7"/>
        </table:table-row>
        <table:table-row table:style-name="ro2">
          <table:table-cell office:value-type="string" table:number-columns-spanned="3" table:number-rows-spanned="3" table:style-name="ce44">
            <text:p><text:span text:style-name="T4">縣市別</text:span>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1" table:style-name="ce42">
            <text:p><text:span text:style-name="T1">星期六</text:span></text:p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42">
            <text:p><text:span text:style-name="T1">星期日</text:span></text:p>
          </table:table-cell>
          <table:covered-table-cell table:number-columns-repeated="4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3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看診率</text:span></text:p>
          </table:table-cell>
          <table:covered-table-cell/>
          <table:table-cell table:style-name="ce16"/>
          <table:table-cell office:value-type="string" table:style-name="ce15">
            <text:p><text:span text:style-name="T1">總日數</text:span></text:p>
          </table:table-cell>
          <table:table-cell office:value-type="string" table:number-columns-spanned="2" table:number-rows-spanned="1" table:style-name="ce43">
            <text:p><text:span text:style-name="T1">看診診所數</text:span></text:p>
          </table:table-cell>
          <table:covered-table-cell/>
          <table:table-cell office:value-type="string" table:number-columns-spanned="2" table:number-rows-spanned="1" table:style-name="ce42">
            <text:p><text:span text:style-name="T1">看診率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style-name="ce15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</table:table-cell>
          <table:table-cell office:value-type="string" table:style-name="ce15">
            <text:p><text:span text:style-name="T1">平均值</text:span></text:p>
          </table:table-cell>
          <table:table-cell office:value-type="string" table:style-name="ce17">
            <text:p>(標準差)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4">合計</text:span></text:p>
          </table:table-cell>
          <table:table-cell table:style-name="ce7"/>
          <table:table-cell table:style-name="ce18"/>
          <table:table-cell table:style-name="ce9"/>
          <table:table-cell table:number-columns-repeated="11" table:style-name="ce19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0">
              <text:p><text:s/>12<text:s/></text:p>
            </table:table-cell>
            <table:table-cell office:value-type="float" office:value="9837" table:style-name="ce20">
              <text:p><text:s/>9,837<text:s/></text:p>
            </table:table-cell>
            <table:table-cell office:value-type="percentage" office:value="-3.9355468749999997E-2" table:style-name="ce21">
              <text:p>-3.9%</text:p>
            </table:table-cell>
            <table:table-cell office:value-type="percentage" office:value="0.80202010619999997" table:style-name="ce19">
              <text:p>80.20%</text:p>
            </table:table-cell>
            <table:table-cell office:value-type="percentage" office:value="0.1118308799" table:style-name="ce19">
              <text:p>11.18%</text:p>
            </table:table-cell>
            <table:table-cell table:style-name="ce19"/>
            <table:table-cell office:value-type="float" office:value="13" table:style-name="ce20">
              <text:p><text:s/>13<text:s/></text:p>
            </table:table-cell>
            <table:table-cell office:value-type="float" office:value="3908" table:style-name="ce20">
              <text:p><text:s/>3,908<text:s/></text:p>
            </table:table-cell>
            <table:table-cell office:value-type="percentage" office:value="-0.21161993141012708" table:style-name="ce21">
              <text:p>-21.2%</text:p>
            </table:table-cell>
            <table:table-cell office:value-type="percentage" office:value="0.20235350760000001" table:style-name="ce19">
              <text:p>20.24%</text:p>
            </table:table-cell>
            <table:table-cell office:value-type="percentage" office:value="5.0634400400000001E-2" table:style-name="ce19">
              <text:p>5.0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84" table:style-name="ce20">
              <text:p><text:s/>9,584<text:s/></text:p>
            </table:table-cell>
            <table:table-cell office:value-type="percentage" office:value="-1.0432968179447053E-4" table:style-name="ce21">
              <text:p>0.0%</text:p>
            </table:table-cell>
            <table:table-cell office:value-type="percentage" office:value="0.73148413609999996" table:style-name="ce19">
              <text:p>73.15%</text:p>
            </table:table-cell>
            <table:table-cell office:value-type="percentage" office:value="0.1848832873" table:style-name="ce19">
              <text:p>18.49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3573" table:style-name="ce20">
              <text:p><text:s/>3,573<text:s/></text:p>
            </table:table-cell>
            <table:table-cell office:value-type="percentage" office:value="0.40891167192429023" table:style-name="ce21">
              <text:p>40.9%</text:p>
            </table:table-cell>
            <table:table-cell office:value-type="percentage" office:value="0.21173547400000001" table:style-name="ce19">
              <text:p>21.17%</text:p>
            </table:table-cell>
            <table:table-cell office:value-type="percentage" office:value="8.3196793699999994E-2" table:style-name="ce19">
              <text:p>8.3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571" table:style-name="ce20">
              <text:p><text:s/>9,571<text:s/></text:p>
            </table:table-cell>
            <table:table-cell office:value-type="percentage" office:value="2.1669513236549958E-2" table:style-name="ce21">
              <text:p>2.2%</text:p>
            </table:table-cell>
            <table:table-cell office:value-type="percentage" office:value="0.85027249260000004" table:style-name="ce19">
              <text:p>85.03%</text:p>
            </table:table-cell>
            <table:table-cell office:value-type="percentage" office:value="2.3702767100000001E-2" table:style-name="ce19">
              <text:p>2.37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3116" table:style-name="ce20">
              <text:p><text:s/>3,116<text:s/></text:p>
            </table:table-cell>
            <table:table-cell office:value-type="percentage" office:value="4.2489126798260286E-2" table:style-name="ce21">
              <text:p>4.2%</text:p>
            </table:table-cell>
            <table:table-cell office:value-type="percentage" office:value="0.21581891189999999" table:style-name="ce19">
              <text:p>21.58%</text:p>
            </table:table-cell>
            <table:table-cell office:value-type="percentage" office:value="1.21644339E-2" table:style-name="ce19">
              <text:p>1.2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485" table:style-name="ce20">
              <text:p><text:s/>9,485<text:s/></text:p>
            </table:table-cell>
            <table:table-cell office:value-type="percentage" office:value="1.6722049522992818E-2" table:style-name="ce21">
              <text:p>1.7%</text:p>
            </table:table-cell>
            <table:table-cell office:value-type="percentage" office:value="0.84229998090000002" table:style-name="ce19">
              <text:p>84.23%</text:p>
            </table:table-cell>
            <table:table-cell office:value-type="percentage" office:value="5.4964219000000003E-3" table:style-name="ce19">
              <text:p>0.55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406" table:style-name="ce20">
              <text:p><text:s/>2,406<text:s/></text:p>
            </table:table-cell>
            <table:table-cell office:value-type="percentage" office:value="0.15561959654178675" table:style-name="ce21">
              <text:p>15.6%</text:p>
            </table:table-cell>
            <table:table-cell office:value-type="percentage" office:value="0.1821176246" table:style-name="ce19">
              <text:p>18.21%</text:p>
            </table:table-cell>
            <table:table-cell office:value-type="percentage" office:value="1.1168341199999999E-2" table:style-name="ce19">
              <text:p>1.1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臺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0">
              <text:p><text:s/>12<text:s/></text:p>
            </table:table-cell>
            <table:table-cell office:value-type="float" office:value="1033" table:style-name="ce20">
              <text:p><text:s/>1,033<text:s/></text:p>
            </table:table-cell>
            <table:table-cell office:value-type="percentage" office:value="-6.0054595086442217E-2" table:style-name="ce21">
              <text:p>-6.0%</text:p>
            </table:table-cell>
            <table:table-cell office:value-type="percentage" office:value="0.74301919719999998" table:style-name="ce19">
              <text:p>74.30%</text:p>
            </table:table-cell>
            <table:table-cell office:value-type="percentage" office:value="0.16002232529999999" table:style-name="ce19">
              <text:p>16.00%</text:p>
            </table:table-cell>
            <table:table-cell table:style-name="ce19"/>
            <table:table-cell office:value-type="float" office:value="13" table:style-name="ce20">
              <text:p><text:s/>13<text:s/></text:p>
            </table:table-cell>
            <table:table-cell office:value-type="float" office:value="324" table:style-name="ce20">
              <text:p><text:s/>324<text:s/></text:p>
            </table:table-cell>
            <table:table-cell office:value-type="percentage" office:value="-0.26530612244897961" table:style-name="ce21">
              <text:p>-26.5%</text:p>
            </table:table-cell>
            <table:table-cell office:value-type="percentage" office:value="0.1453886428" table:style-name="ce19">
              <text:p>14.54%</text:p>
            </table:table-cell>
            <table:table-cell office:value-type="percentage" office:value="3.8565148799999997E-2" table:style-name="ce19">
              <text:p>3.8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97" table:style-name="ce20">
              <text:p><text:s/>997<text:s/></text:p>
            </table:table-cell>
            <table:table-cell office:value-type="percentage" office:value="-1.002004008016032E-3" table:style-name="ce21">
              <text:p>-0.1%</text:p>
            </table:table-cell>
            <table:table-cell office:value-type="percentage" office:value="0.63138204229999995" table:style-name="ce19">
              <text:p>63.14%</text:p>
            </table:table-cell>
            <table:table-cell office:value-type="percentage" office:value="0.25854656500000001" table:style-name="ce19">
              <text:p>25.85%</text:p>
            </table:table-cell>
            <table:table-cell table:style-name="ce19"/>
            <table:table-cell office:value-type="float" office:value="5" table:style-name="ce20">
              <text:p><text:s/>5<text:s/></text:p>
            </table:table-cell>
            <table:table-cell office:value-type="float" office:value="286" table:style-name="ce20">
              <text:p><text:s/>286<text:s/></text:p>
            </table:table-cell>
            <table:table-cell office:value-type="percentage" office:value="0.24347826086956523" table:style-name="ce21">
              <text:p>24.3%</text:p>
            </table:table-cell>
            <table:table-cell office:value-type="percentage" office:value="0.15105633800000001" table:style-name="ce19">
              <text:p>15.11%</text:p>
            </table:table-cell>
            <table:table-cell office:value-type="percentage" office:value="6.5133707299999996E-2" table:style-name="ce19">
              <text:p>6.5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000" table:style-name="ce20">
              <text:p><text:s/>1,000<text:s/></text:p>
            </table:table-cell>
            <table:table-cell office:value-type="percentage" office:value="2.1450459652706845E-2" table:style-name="ce21">
              <text:p>2.1%</text:p>
            </table:table-cell>
            <table:table-cell office:value-type="percentage" office:value="0.81156222420000002" table:style-name="ce19">
              <text:p>81.16%</text:p>
            </table:table-cell>
            <table:table-cell office:value-type="percentage" office:value="2.73894451E-2" table:style-name="ce19">
              <text:p>2.74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242" table:style-name="ce20">
              <text:p><text:s/>242<text:s/></text:p>
            </table:table-cell>
            <table:table-cell office:value-type="percentage" office:value="1.680672268907563E-2" table:style-name="ce21">
              <text:p>1.7%</text:p>
            </table:table-cell>
            <table:table-cell office:value-type="percentage" office:value="0.1531332745" table:style-name="ce19">
              <text:p>15.31%</text:p>
            </table:table-cell>
            <table:table-cell office:value-type="percentage" office:value="1.14965717E-2" table:style-name="ce19">
              <text:p>1.1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90" table:style-name="ce20">
              <text:p><text:s/>990<text:s/></text:p>
            </table:table-cell>
            <table:table-cell office:value-type="percentage" office:value="6.0975609756097563E-3" table:style-name="ce21">
              <text:p>0.6%</text:p>
            </table:table-cell>
            <table:table-cell office:value-type="percentage" office:value="0.80716798590000005" table:style-name="ce37">
              <text:p>80.72%</text:p>
            </table:table-cell>
            <table:table-cell office:value-type="percentage" office:value="5.1970384000000003E-3" table:style-name="ce19">
              <text:p>0.52%</text:p>
            </table:table-cell>
            <table:table-cell table:style-name="ce19"/>
            <table:table-cell office:value-type="float" office:value="4" table:style-name="ce20">
              <text:p><text:s/>4<text:s/></text:p>
            </table:table-cell>
            <table:table-cell office:value-type="float" office:value="187" table:style-name="ce20">
              <text:p><text:s/>187<text:s/></text:p>
            </table:table-cell>
            <table:table-cell office:value-type="percentage" office:value="7.4712643678160925E-2" table:style-name="ce21">
              <text:p>7.5%</text:p>
            </table:table-cell>
            <table:table-cell office:value-type="percentage" office:value="0.13500439750000001" table:style-name="ce37">
              <text:p>13.50%</text:p>
            </table:table-cell>
            <table:table-cell office:value-type="percentage" office:value="2.7344998999999999E-3" table:style-name="ce19">
              <text:p>0.2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新北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1571" table:style-name="ce27">
              <text:p><text:s/>1,571<text:s/></text:p>
            </table:table-cell>
            <table:table-cell office:value-type="percentage" office:value="-4.148871262965223E-2" table:style-name="ce21">
              <text:p>-4.1%</text:p>
            </table:table-cell>
            <table:table-cell office:value-type="percentage" office:value="0.82863636360000004" table:style-name="ce28">
              <text:p>82.86%</text:p>
            </table:table-cell>
            <table:table-cell office:value-type="percentage" office:value="0.111088273" table:style-name="ce28">
              <text:p>11.11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683" table:style-name="ce27">
              <text:p><text:s/>683<text:s/></text:p>
            </table:table-cell>
            <table:table-cell office:value-type="percentage" office:value="-0.18496420047732698" table:style-name="ce21">
              <text:p>-18.5%</text:p>
            </table:table-cell>
            <table:table-cell office:value-type="percentage" office:value="0.2379020979" table:style-name="ce28">
              <text:p>23.79%</text:p>
            </table:table-cell>
            <table:table-cell office:value-type="percentage" office:value="6.6846229899999998E-2" table:style-name="ce28">
              <text:p>6.6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3" table:style-name="ce27">
              <text:p><text:s/>1,533<text:s/></text:p>
            </table:table-cell>
            <table:table-cell office:value-type="percentage" office:value="1.9607843137254902E-3" table:style-name="ce21">
              <text:p>0.2%</text:p>
            </table:table-cell>
            <table:table-cell office:value-type="percentage" office:value="0.76074278699999998" table:style-name="ce28">
              <text:p>76.07%</text:p>
            </table:table-cell>
            <table:table-cell office:value-type="percentage" office:value="0.18248838749999999" table:style-name="ce28">
              <text:p>18.2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25" table:style-name="ce27">
              <text:p><text:s/>625<text:s/></text:p>
            </table:table-cell>
            <table:table-cell office:value-type="percentage" office:value="0.25250501002004005" table:style-name="ce21">
              <text:p>25.3%</text:p>
            </table:table-cell>
            <table:table-cell office:value-type="percentage" office:value="0.24456721919999999" table:style-name="ce28">
              <text:p>24.46%</text:p>
            </table:table-cell>
            <table:table-cell office:value-type="percentage" office:value="0.1141050399" table:style-name="ce28">
              <text:p>11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3" table:style-name="ce27">
              <text:p><text:s/>1,533<text:s/></text:p>
            </table:table-cell>
            <table:table-cell office:value-type="percentage" office:value="2.5418060200668897E-2" table:style-name="ce21">
              <text:p>2.5%</text:p>
            </table:table-cell>
            <table:table-cell office:value-type="percentage" office:value="0.88014119089999998" table:style-name="ce28">
              <text:p>88.01%</text:p>
            </table:table-cell>
            <table:table-cell office:value-type="percentage" office:value="2.65809134E-2" table:style-name="ce28">
              <text:p>2.6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69" table:style-name="ce27">
              <text:p><text:s/>569<text:s/></text:p>
            </table:table-cell>
            <table:table-cell office:value-type="percentage" office:value="-2.2336769759450172E-2" table:style-name="ce21">
              <text:p>-2.2%</text:p>
            </table:table-cell>
            <table:table-cell office:value-type="percentage" office:value="0.2542971148" table:style-name="ce28">
              <text:p>25.43%</text:p>
            </table:table-cell>
            <table:table-cell office:value-type="percentage" office:value="1.5733815599999999E-2" table:style-name="ce28">
              <text:p>1.5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16" table:style-name="ce27">
              <text:p><text:s/>1,516<text:s/></text:p>
            </table:table-cell>
            <table:table-cell office:value-type="percentage" office:value="1.8132975151108125E-2" table:style-name="ce21">
              <text:p>1.8%</text:p>
            </table:table-cell>
            <table:table-cell office:value-type="percentage" office:value="0.87492345380000003" table:style-name="ce28">
              <text:p>87.49%</text:p>
            </table:table-cell>
            <table:table-cell office:value-type="percentage" office:value="7.7196664999999998E-3" table:style-name="ce28">
              <text:p>0.7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39" table:style-name="ce27">
              <text:p><text:s/>439<text:s/></text:p>
            </table:table-cell>
            <table:table-cell office:value-type="percentage" office:value="8.6633663366336627E-2" table:style-name="ce21">
              <text:p>8.7%</text:p>
            </table:table-cell>
            <table:table-cell office:value-type="percentage" office:value="0.2225964483" table:style-name="ce28">
              <text:p>22.26%</text:p>
            </table:table-cell>
            <table:table-cell office:value-type="percentage" office:value="6.9010579999999998E-3" table:style-name="ce28">
              <text:p>0.6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基隆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4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135" table:style-name="ce27">
              <text:p><text:s/>135<text:s/></text:p>
            </table:table-cell>
            <table:table-cell office:value-type="percentage" office:value="-2.1739130434782608E-2" table:style-name="ce21">
              <text:p>-2.2%</text:p>
            </table:table-cell>
            <table:table-cell office:value-type="percentage" office:value="0.83392018779999999" table:style-name="ce28">
              <text:p>83.39%</text:p>
            </table:table-cell>
            <table:table-cell office:value-type="percentage" office:value="9.2429450400000002E-2" table:style-name="ce28">
              <text:p>9.24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-0.17333333333333334" table:style-name="ce21">
              <text:p>-17.3%</text:p>
            </table:table-cell>
            <table:table-cell office:value-type="percentage" office:value="0.26056338029999998" table:style-name="ce28">
              <text:p>26.06%</text:p>
            </table:table-cell>
            <table:table-cell office:value-type="percentage" office:value="7.5245635800000002E-2" table:style-name="ce28">
              <text:p>7.52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3.1746031746031744E-2" table:style-name="ce21">
              <text:p>3.2%</text:p>
            </table:table-cell>
            <table:table-cell office:value-type="percentage" office:value="0.77142857139999998" table:style-name="ce28">
              <text:p>77.14%</text:p>
            </table:table-cell>
            <table:table-cell office:value-type="percentage" office:value="0.1422606595" table:style-name="ce28">
              <text:p>14.2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55263157894736847" table:style-name="ce21">
              <text:p>55.3%</text:p>
            </table:table-cell>
            <table:table-cell office:value-type="percentage" office:value="0.26428571429999997" table:style-name="ce28">
              <text:p>26.43%</text:p>
            </table:table-cell>
            <table:table-cell office:value-type="percentage" office:value="0.1206910375" table:style-name="ce28">
              <text:p>12.0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2.3622047244094488E-2" table:style-name="ce21">
              <text:p>2.4%</text:p>
            </table:table-cell>
            <table:table-cell office:value-type="percentage" office:value="0.87852112680000005" table:style-name="ce28">
              <text:p>87.85%</text:p>
            </table:table-cell>
            <table:table-cell office:value-type="percentage" office:value="2.1028723999999999E-2" table:style-name="ce28">
              <text:p>2.1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3" table:style-name="ce27">
              <text:p><text:s/>53<text:s/></text:p>
            </table:table-cell>
            <table:table-cell office:value-type="percentage" office:value="0.06" table:style-name="ce21">
              <text:p>6.0%</text:p>
            </table:table-cell>
            <table:table-cell office:value-type="percentage" office:value="0.29225352110000002" table:style-name="ce28">
              <text:p>29.23%</text:p>
            </table:table-cell>
            <table:table-cell office:value-type="percentage" office:value="2.47315816E-2" table:style-name="ce28">
              <text:p>2.47%</text:p>
            </table:table-cell>
            <table:table-cell table:number-columns-repeated="16369"/>
          </table:table-row>
          <table:table-row table:style-name="ro2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30" table:style-name="ce27">
              <text:p><text:s/>130<text:s/></text:p>
            </table:table-cell>
            <table:table-cell office:value-type="percentage" office:value="3.1746031746031744E-2" table:style-name="ce21">
              <text:p>3.2%</text:p>
            </table:table-cell>
            <table:table-cell office:value-type="percentage" office:value="0.86267605629999999" table:style-name="ce28">
              <text:p>86.27%</text:p>
            </table:table-cell>
            <table:table-cell office:value-type="percentage" office:value="1.67639165E-2" table:style-name="ce28">
              <text:p>1.6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29032258064516131" table:style-name="ce21">
              <text:p>29.0%</text:p>
            </table:table-cell>
            <table:table-cell office:value-type="percentage" office:value="0.22887323940000001" table:style-name="ce28">
              <text:p>22.89%</text:p>
            </table:table-cell>
            <table:table-cell office:value-type="percentage" office:value="2.1895255999999998E-2" table:style-name="ce28">
              <text:p>2.1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宜蘭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2.23463687150838E-2" table:style-name="ce21">
              <text:p>-2.2%</text:p>
            </table:table-cell>
            <table:table-cell office:value-type="percentage" office:value="0.80842391300000005" table:style-name="ce28">
              <text:p>80.84%</text:p>
            </table:table-cell>
            <table:table-cell office:value-type="percentage" office:value="0.12319597409999999" table:style-name="ce28">
              <text:p>12.32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-0.18181818181818182" table:style-name="ce21">
              <text:p>-18.2%</text:p>
            </table:table-cell>
            <table:table-cell office:value-type="percentage" office:value="0.17516722409999999" table:style-name="ce28">
              <text:p>17.52%</text:p>
            </table:table-cell>
            <table:table-cell office:value-type="percentage" office:value="4.8160160100000002E-2" table:style-name="ce28">
              <text:p>4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2.976190476190476E-2" table:style-name="ce21">
              <text:p>3.0%</text:p>
            </table:table-cell>
            <table:table-cell office:value-type="percentage" office:value="0.73641304350000003" table:style-name="ce28">
              <text:p>73.64%</text:p>
            </table:table-cell>
            <table:table-cell office:value-type="percentage" office:value="0.2075916223" table:style-name="ce28">
              <text:p>20.7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5" table:style-name="ce27">
              <text:p><text:s/>65<text:s/></text:p>
            </table:table-cell>
            <table:table-cell office:value-type="percentage" office:value="0.7567567567567568" table:style-name="ce21">
              <text:p>75.7%</text:p>
            </table:table-cell>
            <table:table-cell office:value-type="percentage" office:value="0.1891304348" table:style-name="ce28">
              <text:p>18.91%</text:p>
            </table:table-cell>
            <table:table-cell office:value-type="percentage" office:value="7.2651477899999997E-2" table:style-name="ce28">
              <text:p>7.2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3.0120481927710843E-2" table:style-name="ce21">
              <text:p>3.0%</text:p>
            </table:table-cell>
            <table:table-cell office:value-type="percentage" office:value="0.86126373629999997" table:style-name="ce28">
              <text:p>86.13%</text:p>
            </table:table-cell>
            <table:table-cell office:value-type="percentage" office:value="4.1208791199999997E-2" table:style-name="ce28">
              <text:p>4.1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0" table:style-name="ce27">
              <text:p><text:s/>50<text:s/></text:p>
            </table:table-cell>
            <table:table-cell office:value-type="percentage" office:value="0.19047619047619047" table:style-name="ce21">
              <text:p>19.0%</text:p>
            </table:table-cell>
            <table:table-cell office:value-type="percentage" office:value="0.18543956040000001" table:style-name="ce28">
              <text:p>18.54%</text:p>
            </table:table-cell>
            <table:table-cell office:value-type="percentage" office:value="2.3472537799999998E-2" table:style-name="ce28">
              <text:p>2.3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1" table:style-name="ce27">
              <text:p><text:s/>171<text:s/></text:p>
            </table:table-cell>
            <table:table-cell office:value-type="percentage" office:value="4.9079754601226995E-2" table:style-name="ce21">
              <text:p>4.9%</text:p>
            </table:table-cell>
            <table:table-cell office:value-type="percentage" office:value="0.84153005459999997" table:style-name="ce28">
              <text:p>84.15%</text:p>
            </table:table-cell>
            <table:table-cell office:value-type="percentage" office:value="1.944823E-2" table:style-name="ce28">
              <text:p>1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0" table:style-name="ce27">
              <text:p><text:s/>40<text:s/></text:p>
            </table:table-cell>
            <table:table-cell office:value-type="percentage" office:value="0.14285714285714285" table:style-name="ce21">
              <text:p>14.3%</text:p>
            </table:table-cell>
            <table:table-cell office:value-type="percentage" office:value="0.15027322400000001" table:style-name="ce38">
              <text:p>15.03%</text:p>
            </table:table-cell>
            <table:table-cell office:value-type="percentage" office:value="2.0201341500000001E-2" table:style-name="ce28">
              <text:p>2.0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金門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76262626259999999" table:style-name="ce28">
              <text:p>76.26%</text:p>
            </table:table-cell>
            <table:table-cell office:value-type="percentage" office:value="0.1780290819" table:style-name="ce28">
              <text:p>17.80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17" table:style-name="ce27">
              <text:p><text:s/>17<text:s/></text:p>
            </table:table-cell>
            <table:table-cell office:value-type="percentage" office:value="-0.29166666666666669" table:style-name="ce21">
              <text:p>-29.2%</text:p>
            </table:table-cell>
            <table:table-cell office:value-type="percentage" office:value="0.34498834499999997" table:style-name="ce28">
              <text:p>34.50%</text:p>
            </table:table-cell>
            <table:table-cell office:value-type="percentage" office:value="9.6255626499999997E-2" table:style-name="ce28">
              <text:p>9.6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0" table:style-name="ce27">
              <text:p><text:s/>30<text:s/></text:p>
            </table:table-cell>
            <table:table-cell office:value-type="percentage" office:value="-6.25E-2" table:style-name="ce21">
              <text:p>-6.3%</text:p>
            </table:table-cell>
            <table:table-cell office:value-type="percentage" office:value="0.6640625" table:style-name="ce28">
              <text:p>66.41%</text:p>
            </table:table-cell>
            <table:table-cell office:value-type="percentage" office:value="0.27525438050000001" table:style-name="ce28">
              <text:p>27.5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0.33333333333333331" table:style-name="ce21">
              <text:p>33.3%</text:p>
            </table:table-cell>
            <table:table-cell office:value-type="percentage" office:value="0.33750000000000002" table:style-name="ce28">
              <text:p>33.75%</text:p>
            </table:table-cell>
            <table:table-cell office:value-type="percentage" office:value="0.15842239820000001" table:style-name="ce28">
              <text:p>15.8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.19230769230769232" table:style-name="ce21">
              <text:p>19.2%</text:p>
            </table:table-cell>
            <table:table-cell office:value-type="percentage" office:value="0.859375" table:style-name="ce28">
              <text:p>85.94%</text:p>
            </table:table-cell>
            <table:table-cell office:value-type="percentage" office:value="0.10974639329999999" table:style-name="ce28">
              <text:p>10.9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6" table:style-name="ce27">
              <text:p><text:s/>16<text:s/></text:p>
            </table:table-cell>
            <table:table-cell office:value-type="percentage" office:value="0.45454545454545453" table:style-name="ce21">
              <text:p>45.5%</text:p>
            </table:table-cell>
            <table:table-cell office:value-type="percentage" office:value="0.390625" table:style-name="ce28">
              <text:p>39.06%</text:p>
            </table:table-cell>
            <table:table-cell office:value-type="percentage" office:value="5.4126587699999999E-2" table:style-name="ce28">
              <text:p>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0.14814814814814814" table:style-name="ce21">
              <text:p>14.8%</text:p>
            </table:table-cell>
            <table:table-cell office:value-type="percentage" office:value="0.8359375" table:style-name="ce28">
              <text:p>83.59%</text:p>
            </table:table-cell>
            <table:table-cell office:value-type="percentage" office:value="7.3840869200000006E-2" table:style-name="ce28">
              <text:p>7.3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3" table:style-name="ce27">
              <text:p><text:s/>13<text:s/></text:p>
            </table:table-cell>
            <table:table-cell office:value-type="percentage" office:value="0.18181818181818182" table:style-name="ce21">
              <text:p>18.2%</text:p>
            </table:table-cell>
            <table:table-cell office:value-type="percentage" office:value="0.34375" table:style-name="ce28">
              <text:p>34.38%</text:p>
            </table:table-cell>
            <table:table-cell office:value-type="percentage" office:value="2.55155182E-2" table:style-name="ce28">
              <text:p>2.5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連江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9583333330000003" table:style-name="ce28">
              <text:p>89.58%</text:p>
            </table:table-cell>
            <table:table-cell office:value-type="percentage" office:value="0.1671394809" table:style-name="ce28">
              <text:p>16.71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615384615" table:style-name="ce28">
              <text:p>46.15%</text:p>
            </table:table-cell>
            <table:table-cell office:value-type="percentage" office:value="0.1721843079" table:style-name="ce28">
              <text:p>17.2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125" table:style-name="ce28">
              <text:p>81.25%</text:p>
            </table:table-cell>
            <table:table-cell office:value-type="percentage" office:value="0.23935677690000001" table:style-name="ce28">
              <text:p>23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5" table:style-name="ce28">
              <text:p>45.00%</text:p>
            </table:table-cell>
            <table:table-cell office:value-type="percentage" office:value="0.20916500660000001" table:style-name="ce28">
              <text:p>20.9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875" table:style-name="ce28">
              <text:p>87.50%</text:p>
            </table:table-cell>
            <table:table-cell office:value-type="percentage" office:value="0.1443375673" table:style-name="ce28">
              <text:p>14.4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5" table:style-name="ce28">
              <text:p>50.00%</text:p>
            </table:table-cell>
            <table:table-cell office:value-type="percentage" office:value="0" table:style-name="ce28">
              <text:p>0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" table:style-name="ce27">
              <text:p><text:s/>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1" table:style-name="ce28">
              <text:p>100.00%</text:p>
            </table:table-cell>
            <table:table-cell office:value-type="percentage" office:value="0" table:style-name="ce28">
              <text:p>0.0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" table:style-name="ce27">
              <text:p><text:s/>3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4375" table:style-name="ce28">
              <text:p>43.75%</text:p>
            </table:table-cell>
            <table:table-cell office:value-type="percentage" office:value="0.23935677690000001" table:style-name="ce28">
              <text:p>23.9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桃園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736" table:style-name="ce27">
              <text:p><text:s/>736<text:s/></text:p>
            </table:table-cell>
            <table:table-cell office:value-type="percentage" office:value="-1.9973368841544607E-2" table:style-name="ce21">
              <text:p>-2.0%</text:p>
            </table:table-cell>
            <table:table-cell office:value-type="percentage" office:value="0.84084967320000004" table:style-name="ce28">
              <text:p>84.08%</text:p>
            </table:table-cell>
            <table:table-cell office:value-type="percentage" office:value="0.1374433531" table:style-name="ce28">
              <text:p>13.74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317" table:style-name="ce27">
              <text:p><text:s/>317<text:s/></text:p>
            </table:table-cell>
            <table:table-cell office:value-type="percentage" office:value="-0.20551378446115287" table:style-name="ce21">
              <text:p>-20.6%</text:p>
            </table:table-cell>
            <table:table-cell office:value-type="percentage" office:value="0.27048768229999998" table:style-name="ce28">
              <text:p>27.05%</text:p>
            </table:table-cell>
            <table:table-cell office:value-type="percentage" office:value="7.5511105499999995E-2" table:style-name="ce28">
              <text:p>7.5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19" table:style-name="ce27">
              <text:p><text:s/>719<text:s/></text:p>
            </table:table-cell>
            <table:table-cell office:value-type="percentage" office:value="1.5536723163841809E-2" table:style-name="ce21">
              <text:p>1.6%</text:p>
            </table:table-cell>
            <table:table-cell office:value-type="percentage" office:value="0.74604221640000001" table:style-name="ce28">
              <text:p>74.60%</text:p>
            </table:table-cell>
            <table:table-cell office:value-type="percentage" office:value="0.2212179856" table:style-name="ce28">
              <text:p>22.1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91" table:style-name="ce27">
              <text:p><text:s/>291<text:s/></text:p>
            </table:table-cell>
            <table:table-cell office:value-type="percentage" office:value="0.11494252873563218" table:style-name="ce21">
              <text:p>11.5%</text:p>
            </table:table-cell>
            <table:table-cell office:value-type="percentage" office:value="0.25646437989999998" table:style-name="ce28">
              <text:p>25.65%</text:p>
            </table:table-cell>
            <table:table-cell office:value-type="percentage" office:value="0.1275207743" table:style-name="ce28">
              <text:p>12.7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21" table:style-name="ce27">
              <text:p><text:s/>721<text:s/></text:p>
            </table:table-cell>
            <table:table-cell office:value-type="percentage" office:value="3.5919540229885055E-2" table:style-name="ce21">
              <text:p>3.6%</text:p>
            </table:table-cell>
            <table:table-cell office:value-type="percentage" office:value="0.89671052630000003" table:style-name="ce28">
              <text:p>89.67%</text:p>
            </table:table-cell>
            <table:table-cell office:value-type="percentage" office:value="2.2701340899999999E-2" table:style-name="ce28">
              <text:p>2.27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73" table:style-name="ce27">
              <text:p><text:s/>273<text:s/></text:p>
            </table:table-cell>
            <table:table-cell office:value-type="percentage" office:value="-2.5000000000000001E-2" table:style-name="ce21">
              <text:p>-2.5%</text:p>
            </table:table-cell>
            <table:table-cell office:value-type="percentage" office:value="0.29309210530000002" table:style-name="ce28">
              <text:p>29.31%</text:p>
            </table:table-cell>
            <table:table-cell office:value-type="percentage" office:value="2.02242449E-2" table:style-name="ce28">
              <text:p>2.0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27" table:style-name="ce27">
              <text:p><text:s/>727<text:s/></text:p>
            </table:table-cell>
            <table:table-cell office:value-type="percentage" office:value="3.2670454545454544E-2" table:style-name="ce21">
              <text:p>3.3%</text:p>
            </table:table-cell>
            <table:table-cell office:value-type="percentage" office:value="0.89599737530000001" table:style-name="ce28">
              <text:p>89.60%</text:p>
            </table:table-cell>
            <table:table-cell office:value-type="percentage" office:value="7.1378691000000003E-3" table:style-name="ce28">
              <text:p>0.7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31" table:style-name="ce27">
              <text:p><text:s/>231<text:s/></text:p>
            </table:table-cell>
            <table:table-cell office:value-type="percentage" office:value="-8.5836909871244635E-3" table:style-name="ce21">
              <text:p>-0.9%</text:p>
            </table:table-cell>
            <table:table-cell office:value-type="percentage" office:value="0.27132545930000002" table:style-name="ce28">
              <text:p>27.13%</text:p>
            </table:table-cell>
            <table:table-cell office:value-type="percentage" office:value="1.0015969499999999E-2" table:style-name="ce28">
              <text:p>1.0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新竹市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175" table:style-name="ce27">
              <text:p><text:s/>175<text:s/></text:p>
            </table:table-cell>
            <table:table-cell office:value-type="percentage" office:value="-3.3149171270718231E-2" table:style-name="ce21">
              <text:p>-3.3%</text:p>
            </table:table-cell>
            <table:table-cell office:value-type="percentage" office:value="0.80779569890000003" table:style-name="ce28">
              <text:p>80.78%</text:p>
            </table:table-cell>
            <table:table-cell office:value-type="percentage" office:value="0.12225877810000001" table:style-name="ce28">
              <text:p>12.23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71" table:style-name="ce27">
              <text:p><text:s/>71<text:s/></text:p>
            </table:table-cell>
            <table:table-cell office:value-type="percentage" office:value="-0.19318181818181818" table:style-name="ce21">
              <text:p>-19.3%</text:p>
            </table:table-cell>
            <table:table-cell office:value-type="percentage" office:value="0.22456575679999999" table:style-name="ce28">
              <text:p>22.46%</text:p>
            </table:table-cell>
            <table:table-cell office:value-type="percentage" office:value="7.5497407799999999E-2" table:style-name="ce28">
              <text:p>7.5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9069767441860465E-2" table:style-name="ce21">
              <text:p>-2.9%</text:p>
            </table:table-cell>
            <table:table-cell office:value-type="percentage" office:value="0.86338797810000001" table:style-name="ce28">
              <text:p>86.34%</text:p>
            </table:table-cell>
            <table:table-cell office:value-type="percentage" office:value="1.8929517E-2" table:style-name="ce28">
              <text:p>1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9.6153846153846159E-2" table:style-name="ce21">
              <text:p>9.6%</text:p>
            </table:table-cell>
            <table:table-cell office:value-type="percentage" office:value="0.23907103830000001" table:style-name="ce28">
              <text:p>23.91%</text:p>
            </table:table-cell>
            <table:table-cell office:value-type="percentage" office:value="1.4371342299999999E-2" table:style-name="ce28">
              <text:p>1.4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9069767441860465E-2" table:style-name="ce21">
              <text:p>-2.9%</text:p>
            </table:table-cell>
            <table:table-cell office:value-type="percentage" office:value="0.86338797810000001" table:style-name="ce28">
              <text:p>86.34%</text:p>
            </table:table-cell>
            <table:table-cell office:value-type="percentage" office:value="1.8929517E-2" table:style-name="ce28">
              <text:p>1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7" table:style-name="ce27">
              <text:p><text:s/>57<text:s/></text:p>
            </table:table-cell>
            <table:table-cell office:value-type="percentage" office:value="9.6153846153846159E-2" table:style-name="ce21">
              <text:p>9.6%</text:p>
            </table:table-cell>
            <table:table-cell office:value-type="percentage" office:value="0.23907103830000001" table:style-name="ce28">
              <text:p>23.91%</text:p>
            </table:table-cell>
            <table:table-cell office:value-type="percentage" office:value="1.4371342299999999E-2" table:style-name="ce28">
              <text:p>1.4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1.1695906432748537E-2" table:style-name="ce21">
              <text:p>-1.2%</text:p>
            </table:table-cell>
            <table:table-cell office:value-type="percentage" office:value="0.86141304350000003" table:style-name="ce28">
              <text:p>86.14%</text:p>
            </table:table-cell>
            <table:table-cell office:value-type="percentage" office:value="2.00915516E-2" table:style-name="ce28">
              <text:p>2.0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6.9767441860465115E-2" table:style-name="ce21">
              <text:p>7.0%</text:p>
            </table:table-cell>
            <table:table-cell office:value-type="percentage" office:value="0.1970108696" table:style-name="ce38">
              <text:p>19.70%</text:p>
            </table:table-cell>
            <table:table-cell office:value-type="percentage" office:value="2.0515854399999998E-2" table:style-name="ce28">
              <text:p>2.0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新竹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182" table:style-name="ce27">
              <text:p><text:s/>182<text:s/></text:p>
            </table:table-cell>
            <table:table-cell office:value-type="percentage" office:value="-3.7037037037037035E-2" table:style-name="ce21">
              <text:p>-3.7%</text:p>
            </table:table-cell>
            <table:table-cell office:value-type="percentage" office:value="0.78886010360000003" table:style-name="ce28">
              <text:p>78.89%</text:p>
            </table:table-cell>
            <table:table-cell office:value-type="percentage" office:value="0.13478973620000001" table:style-name="ce28">
              <text:p>13.48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24752475247524752" table:style-name="ce21">
              <text:p>-24.8%</text:p>
            </table:table-cell>
            <table:table-cell office:value-type="percentage" office:value="0.2176165803" table:style-name="ce28">
              <text:p>21.76%</text:p>
            </table:table-cell>
            <table:table-cell office:value-type="percentage" office:value="6.6421017400000004E-2" table:style-name="ce28">
              <text:p>6.6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-1.7045454545454544E-2" table:style-name="ce21">
              <text:p>-1.7%</text:p>
            </table:table-cell>
            <table:table-cell office:value-type="percentage" office:value="0.70680628270000001" table:style-name="ce28">
              <text:p>70.68%</text:p>
            </table:table-cell>
            <table:table-cell office:value-type="percentage" office:value="0.22315378450000001" table:style-name="ce28">
              <text:p>22.3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2" table:style-name="ce27">
              <text:p><text:s/>72<text:s/></text:p>
            </table:table-cell>
            <table:table-cell office:value-type="percentage" office:value="0.30909090909090908" table:style-name="ce21">
              <text:p>30.9%</text:p>
            </table:table-cell>
            <table:table-cell office:value-type="percentage" office:value="0.23036649209999999" table:style-name="ce28">
              <text:p>23.04%</text:p>
            </table:table-cell>
            <table:table-cell office:value-type="percentage" office:value="0.108693924" table:style-name="ce28">
              <text:p>10.8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7" table:style-name="ce27">
              <text:p><text:s/>177<text:s/></text:p>
            </table:table-cell>
            <table:table-cell office:value-type="percentage" office:value="4.1176470588235294E-2" table:style-name="ce21">
              <text:p>4.1%</text:p>
            </table:table-cell>
            <table:table-cell office:value-type="percentage" office:value="0.83854166669999997" table:style-name="ce28">
              <text:p>83.85%</text:p>
            </table:table-cell>
            <table:table-cell office:value-type="percentage" office:value="3.48089195E-2" table:style-name="ce28">
              <text:p>3.4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-4.4776119402985072E-2" table:style-name="ce21">
              <text:p>-4.5%</text:p>
            </table:table-cell>
            <table:table-cell office:value-type="percentage" office:value="0.23828125" table:style-name="ce28">
              <text:p>23.83%</text:p>
            </table:table-cell>
            <table:table-cell office:value-type="percentage" office:value="1.0737254200000001E-2" table:style-name="ce28">
              <text:p>1.0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2.9239766081871343E-2" table:style-name="ce21">
              <text:p>2.9%</text:p>
            </table:table-cell>
            <table:table-cell office:value-type="percentage" office:value="0.83723958330000003" table:style-name="ce28">
              <text:p>83.72%</text:p>
            </table:table-cell>
            <table:table-cell office:value-type="percentage" office:value="2.5998227700000001E-2" table:style-name="ce28">
              <text:p>2.6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4" table:style-name="ce27">
              <text:p><text:s/>44<text:s/></text:p>
            </table:table-cell>
            <table:table-cell office:value-type="percentage" office:value="-2.2222222222222223E-2" table:style-name="ce21">
              <text:p>-2.2%</text:p>
            </table:table-cell>
            <table:table-cell office:value-type="percentage" office:value="0.18619791669999999" table:style-name="ce38">
              <text:p>18.62%</text:p>
            </table:table-cell>
            <table:table-cell office:value-type="percentage" office:value="4.9865995000000001E-3" table:style-name="ce28">
              <text:p>0.5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30">
            <text:p>苗栗縣</text:p>
          </table:table-cell>
          <table:table-cell table:style-name="ce31"/>
          <table:table-cell table:style-name="ce32"/>
          <table:table-cell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-3.2967032967032968E-2" table:style-name="ce21">
              <text:p>-3.3%</text:p>
            </table:table-cell>
            <table:table-cell office:value-type="percentage" office:value="0.78886010360000003" table:style-name="ce28">
              <text:p>78.89%</text:p>
            </table:table-cell>
            <table:table-cell office:value-type="percentage" office:value="8.3491921699999999E-2" table:style-name="ce28">
              <text:p>8.35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61" table:style-name="ce27">
              <text:p><text:s/>61<text:s/></text:p>
            </table:table-cell>
            <table:table-cell office:value-type="percentage" office:value="-0.22784810126582278" table:style-name="ce21">
              <text:p>-22.8%</text:p>
            </table:table-cell>
            <table:table-cell office:value-type="percentage" office:value="0.15544041450000001" table:style-name="ce28">
              <text:p>15.54%</text:p>
            </table:table-cell>
            <table:table-cell office:value-type="percentage" office:value="4.8834941299999997E-2" table:style-name="ce28">
              <text:p>4.8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0" table:style-name="ce27">
              <text:p><text:s/>170<text:s/></text:p>
            </table:table-cell>
            <table:table-cell office:value-type="percentage" office:value="-1.7341040462427744E-2" table:style-name="ce21">
              <text:p>-1.7%</text:p>
            </table:table-cell>
            <table:table-cell office:value-type="percentage" office:value="0.72927461140000005" table:style-name="ce28">
              <text:p>72.93%</text:p>
            </table:table-cell>
            <table:table-cell office:value-type="percentage" office:value="0.130007768" table:style-name="ce28">
              <text:p>13.0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31707317073170732" table:style-name="ce21">
              <text:p>31.7%</text:p>
            </table:table-cell>
            <table:table-cell office:value-type="percentage" office:value="0.1544041451" table:style-name="ce28">
              <text:p>15.44%</text:p>
            </table:table-cell>
            <table:table-cell office:value-type="percentage" office:value="8.2528304799999994E-2" table:style-name="ce28">
              <text:p>8.2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3" table:style-name="ce27">
              <text:p><text:s/>173<text:s/></text:p>
            </table:table-cell>
            <table:table-cell office:value-type="percentage" office:value="3.5928143712574849E-2" table:style-name="ce21">
              <text:p>3.6%</text:p>
            </table:table-cell>
            <table:table-cell office:value-type="percentage" office:value="0.82552083330000003" table:style-name="ce28">
              <text:p>82.55%</text:p>
            </table:table-cell>
            <table:table-cell office:value-type="percentage" office:value="3.7437254599999997E-2" table:style-name="ce28">
              <text:p>3.7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6" table:style-name="ce27">
              <text:p><text:s/>46<text:s/></text:p>
            </table:table-cell>
            <table:table-cell office:value-type="percentage" office:value="-9.8039215686274508E-2" table:style-name="ce21">
              <text:p>-9.8%</text:p>
            </table:table-cell>
            <table:table-cell office:value-type="percentage" office:value="0.16145833330000001" table:style-name="ce28">
              <text:p>16.15%</text:p>
            </table:table-cell>
            <table:table-cell office:value-type="percentage" office:value="1.53329182E-2" table:style-name="ce28">
              <text:p>1.5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2.9940119760479042E-2" table:style-name="ce21">
              <text:p>3.0%</text:p>
            </table:table-cell>
            <table:table-cell office:value-type="percentage" office:value="0.81606217619999999" table:style-name="ce38">
              <text:p>81.61%</text:p>
            </table:table-cell>
            <table:table-cell office:value-type="percentage" office:value="1.23340733E-2" table:style-name="ce28">
              <text:p>1.2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6" table:style-name="ce27">
              <text:p><text:s/>36<text:s/></text:p>
            </table:table-cell>
            <table:table-cell office:value-type="percentage" office:value="9.0909090909090912E-2" table:style-name="ce21">
              <text:p>9.1%</text:p>
            </table:table-cell>
            <table:table-cell office:value-type="percentage" office:value="0.15155440410000001" table:style-name="ce38">
              <text:p>15.16%</text:p>
            </table:table-cell>
            <table:table-cell office:value-type="percentage" office:value="1.29533679E-2" table:style-name="ce28">
              <text:p>1.3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臺中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745" table:style-name="ce27">
              <text:p><text:s/>745<text:s/></text:p>
            </table:table-cell>
            <table:table-cell office:value-type="percentage" office:value="-4.6094750320102434E-2" table:style-name="ce21">
              <text:p>-4.6%</text:p>
            </table:table-cell>
            <table:table-cell office:value-type="percentage" office:value="0.75535353540000005" table:style-name="ce28">
              <text:p>75.54%</text:p>
            </table:table-cell>
            <table:table-cell office:value-type="percentage" office:value="0.1289236577" table:style-name="ce28">
              <text:p>12.89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252" table:style-name="ce27">
              <text:p><text:s/>252<text:s/></text:p>
            </table:table-cell>
            <table:table-cell office:value-type="percentage" office:value="-0.3" table:style-name="ce21">
              <text:p>-30.0%</text:p>
            </table:table-cell>
            <table:table-cell office:value-type="percentage" office:value="0.13641025640000001" table:style-name="ce28">
              <text:p>13.64%</text:p>
            </table:table-cell>
            <table:table-cell office:value-type="percentage" office:value="3.4729671400000002E-2" table:style-name="ce28">
              <text:p>3.4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31" table:style-name="ce27">
              <text:p><text:s/>731<text:s/></text:p>
            </table:table-cell>
            <table:table-cell office:value-type="percentage" office:value="1.6689847009735744E-2" table:style-name="ce21">
              <text:p>1.7%</text:p>
            </table:table-cell>
            <table:table-cell office:value-type="percentage" office:value="0.67826617830000002" table:style-name="ce28">
              <text:p>67.83%</text:p>
            </table:table-cell>
            <table:table-cell office:value-type="percentage" office:value="0.21852056149999999" table:style-name="ce28">
              <text:p>21.85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26" table:style-name="ce27">
              <text:p><text:s/>226<text:s/></text:p>
            </table:table-cell>
            <table:table-cell office:value-type="percentage" office:value="0.40372670807453415" table:style-name="ce21">
              <text:p>40.4%</text:p>
            </table:table-cell>
            <table:table-cell office:value-type="percentage" office:value="0.14603174599999999" table:style-name="ce28">
              <text:p>14.60%</text:p>
            </table:table-cell>
            <table:table-cell office:value-type="percentage" office:value="5.7299962500000003E-2" table:style-name="ce28">
              <text:p>5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09" table:style-name="ce27">
              <text:p><text:s/>709<text:s/></text:p>
            </table:table-cell>
            <table:table-cell office:value-type="percentage" office:value="-1.3908205841446454E-2" table:style-name="ce21">
              <text:p>-1.4%</text:p>
            </table:table-cell>
            <table:table-cell office:value-type="percentage" office:value="0.80409535450000003" table:style-name="ce28">
              <text:p>80.41%</text:p>
            </table:table-cell>
            <table:table-cell office:value-type="percentage" office:value="1.8576946699999999E-2" table:style-name="ce28">
              <text:p>1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-7.0270270270270274E-2" table:style-name="ce21">
              <text:p>-7.0%</text:p>
            </table:table-cell>
            <table:table-cell office:value-type="percentage" office:value="0.1424205379" table:style-name="ce28">
              <text:p>14.24%</text:p>
            </table:table-cell>
            <table:table-cell office:value-type="percentage" office:value="2.9101175E-3" table:style-name="ce28">
              <text:p>0.2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99" table:style-name="ce27">
              <text:p><text:s/>699<text:s/></text:p>
            </table:table-cell>
            <table:table-cell office:value-type="percentage" office:value="-4.2735042735042739E-3" table:style-name="ce21">
              <text:p>-0.4%</text:p>
            </table:table-cell>
            <table:table-cell office:value-type="percentage" office:value="0.80030487800000005" table:style-name="ce38">
              <text:p>80.03%</text:p>
            </table:table-cell>
            <table:table-cell office:value-type="percentage" office:value="9.5181866000000007E-3" table:style-name="ce28">
              <text:p>0.9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9" table:style-name="ce27">
              <text:p><text:s/>129<text:s/></text:p>
            </table:table-cell>
            <table:table-cell office:value-type="percentage" office:value="4.0322580645161289E-2" table:style-name="ce21">
              <text:p>4.0%</text:p>
            </table:table-cell>
            <table:table-cell office:value-type="percentage" office:value="0.1216463415" table:style-name="ce38">
              <text:p>12.16%</text:p>
            </table:table-cell>
            <table:table-cell office:value-type="percentage" office:value="5.3967147000000002E-3" table:style-name="ce28">
              <text:p>0.54%</text:p>
            </table:table-cell>
            <table:table-cell table:number-columns-repeated="16369"/>
          </table:table-row>
          <table:table-row table:style-name="ro3">
            <table:table-cell office:value-type="string" table:style-name="ce30">
              <text:p>臺中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658" table:style-name="ce27">
              <text:p><text:s/>658<text:s/></text:p>
            </table:table-cell>
            <table:table-cell office:value-type="percentage" office:value="-3.2352941176470591E-2" table:style-name="ce21">
              <text:p>-3.2%</text:p>
            </table:table-cell>
            <table:table-cell office:value-type="percentage" office:value="0.82893485499999997" table:style-name="ce28">
              <text:p>82.89%</text:p>
            </table:table-cell>
            <table:table-cell office:value-type="percentage" office:value="7.7014696300000005E-2" table:style-name="ce28">
              <text:p>7.70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258" table:style-name="ce27">
              <text:p><text:s/>258<text:s/></text:p>
            </table:table-cell>
            <table:table-cell office:value-type="percentage" office:value="-0.22522522522522523" table:style-name="ce21">
              <text:p>-22.5%</text:p>
            </table:table-cell>
            <table:table-cell office:value-type="percentage" office:value="0.17052562269999999" table:style-name="ce28">
              <text:p>17.05%</text:p>
            </table:table-cell>
            <table:table-cell office:value-type="percentage" office:value="5.4512794900000001E-2" table:style-name="ce28">
              <text:p>5.4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48" table:style-name="ce27">
              <text:p><text:s/>648<text:s/></text:p>
            </table:table-cell>
            <table:table-cell office:value-type="percentage" office:value="1.0920436817472699E-2" table:style-name="ce21">
              <text:p>1.1%</text:p>
            </table:table-cell>
            <table:table-cell office:value-type="percentage" office:value="0.78259312319999996" table:style-name="ce28">
              <text:p>78.26%</text:p>
            </table:table-cell>
            <table:table-cell office:value-type="percentage" office:value="0.12868155710000001" table:style-name="ce28">
              <text:p>12.8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32" table:style-name="ce27">
              <text:p><text:s/>232<text:s/></text:p>
            </table:table-cell>
            <table:table-cell office:value-type="percentage" office:value="0.50649350649350644" table:style-name="ce21">
              <text:p>50.6%</text:p>
            </table:table-cell>
            <table:table-cell office:value-type="percentage" office:value="0.1922636103" table:style-name="ce28">
              <text:p>19.23%</text:p>
            </table:table-cell>
            <table:table-cell office:value-type="percentage" office:value="8.7347914799999996E-2" table:style-name="ce28">
              <text:p>8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6" table:style-name="ce27">
              <text:p><text:s/>636<text:s/></text:p>
            </table:table-cell>
            <table:table-cell office:value-type="percentage" office:value="4.7393364928909956E-3" table:style-name="ce21">
              <text:p>0.5%</text:p>
            </table:table-cell>
            <table:table-cell office:value-type="percentage" office:value="0.86458333330000003" table:style-name="ce28">
              <text:p>86.46%</text:p>
            </table:table-cell>
            <table:table-cell office:value-type="percentage" office:value="1.61438255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8" table:style-name="ce27">
              <text:p><text:s/>178<text:s/></text:p>
            </table:table-cell>
            <table:table-cell office:value-type="percentage" office:value="-0.15639810426540285" table:style-name="ce21">
              <text:p>-15.6%</text:p>
            </table:table-cell>
            <table:table-cell office:value-type="percentage" office:value="0.17205459770000001" table:style-name="ce28">
              <text:p>17.21%</text:p>
            </table:table-cell>
            <table:table-cell office:value-type="percentage" office:value="9.0395527E-3" table:style-name="ce28">
              <text:p>0.9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633" table:style-name="ce27">
              <text:p><text:s/>633<text:s/></text:p>
            </table:table-cell>
            <table:table-cell office:value-type="percentage" office:value="2.4271844660194174E-2" table:style-name="ce21">
              <text:p>2.4%</text:p>
            </table:table-cell>
            <table:table-cell office:value-type="percentage" office:value="0.85647482009999998" table:style-name="ce28">
              <text:p>85.65%</text:p>
            </table:table-cell>
            <table:table-cell office:value-type="percentage" office:value="8.8987891000000003E-3" table:style-name="ce28">
              <text:p>0.8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26" table:style-name="ce27">
              <text:p><text:s/>126<text:s/></text:p>
            </table:table-cell>
            <table:table-cell office:value-type="percentage" office:value="0.18867924528301888" table:style-name="ce21">
              <text:p>18.9%</text:p>
            </table:table-cell>
            <table:table-cell office:value-type="percentage" office:value="0.14532374100000001" table:style-name="ce38">
              <text:p>14.53%</text:p>
            </table:table-cell>
            <table:table-cell office:value-type="percentage" office:value="7.7037785999999999E-3" table:style-name="ce28">
              <text:p>0.7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彰化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468" table:style-name="ce27">
              <text:p><text:s/>468<text:s/></text:p>
            </table:table-cell>
            <table:table-cell office:value-type="percentage" office:value="-3.9014373716632446E-2" table:style-name="ce21">
              <text:p>-3.9%</text:p>
            </table:table-cell>
            <table:table-cell office:value-type="percentage" office:value="0.80461487379999996" table:style-name="ce28">
              <text:p>80.46%</text:p>
            </table:table-cell>
            <table:table-cell office:value-type="percentage" office:value="7.2236701700000003E-2" table:style-name="ce28">
              <text:p>7.22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-0.20883534136546184" table:style-name="ce33">
              <text:p>-20.9%</text:p>
            </table:table-cell>
            <table:table-cell office:value-type="percentage" office:value="0.1916947594" table:style-name="ce28">
              <text:p>19.17%</text:p>
            </table:table-cell>
            <table:table-cell office:value-type="percentage" office:value="4.8917490799999998E-2" table:style-name="ce28">
              <text:p>4.8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4" table:style-name="ce27">
              <text:p><text:s/>454<text:s/></text:p>
            </table:table-cell>
            <table:table-cell office:value-type="percentage" office:value="-1.5184381778741865E-2" table:style-name="ce21">
              <text:p>-1.5%</text:p>
            </table:table-cell>
            <table:table-cell office:value-type="percentage" office:value="0.76097804390000001" table:style-name="ce28">
              <text:p>76.10%</text:p>
            </table:table-cell>
            <table:table-cell office:value-type="percentage" office:value="0.1202846701" table:style-name="ce28">
              <text:p>12.03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72" table:style-name="ce27">
              <text:p><text:s/>172<text:s/></text:p>
            </table:table-cell>
            <table:table-cell office:value-type="percentage" office:value="0.42148760330578511" table:style-name="ce33">
              <text:p>42.1%</text:p>
            </table:table-cell>
            <table:table-cell office:value-type="percentage" office:value="0.20598802399999999" table:style-name="ce28">
              <text:p>20.60%</text:p>
            </table:table-cell>
            <table:table-cell office:value-type="percentage" office:value="7.6115717299999996E-2" table:style-name="ce28">
              <text:p>7.6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52" table:style-name="ce27">
              <text:p><text:s/>452<text:s/></text:p>
            </table:table-cell>
            <table:table-cell office:value-type="percentage" office:value="3.669724770642202E-2" table:style-name="ce21">
              <text:p>3.7%</text:p>
            </table:table-cell>
            <table:table-cell office:value-type="percentage" office:value="0.84356136820000005" table:style-name="ce28">
              <text:p>84.36%</text:p>
            </table:table-cell>
            <table:table-cell office:value-type="percentage" office:value="1.7023528E-2" table:style-name="ce28">
              <text:p>1.7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5" table:style-name="ce27">
              <text:p><text:s/>155<text:s/></text:p>
            </table:table-cell>
            <table:table-cell office:value-type="percentage" office:value="-1.8987341772151899E-2" table:style-name="ce33">
              <text:p>-1.9%</text:p>
            </table:table-cell>
            <table:table-cell office:value-type="percentage" office:value="0.20422535210000001" table:style-name="ce28">
              <text:p>20.42%</text:p>
            </table:table-cell>
            <table:table-cell office:value-type="percentage" office:value="1.7269474399999998E-2" table:style-name="ce28">
              <text:p>1.73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46" table:style-name="ce27">
              <text:p><text:s/>446<text:s/></text:p>
            </table:table-cell>
            <table:table-cell office:value-type="percentage" office:value="3.0023094688221709E-2" table:style-name="ce21">
              <text:p>3.0%</text:p>
            </table:table-cell>
            <table:table-cell office:value-type="percentage" office:value="0.82913306450000002" table:style-name="ce38">
              <text:p>82.91%</text:p>
            </table:table-cell>
            <table:table-cell office:value-type="percentage" office:value="1.4004479800000001E-2" table:style-name="ce28">
              <text:p>1.4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09" table:style-name="ce27">
              <text:p><text:s/>109<text:s/></text:p>
            </table:table-cell>
            <table:table-cell office:value-type="percentage" office:value="0.2247191011235955" table:style-name="ce33">
              <text:p>22.5%</text:p>
            </table:table-cell>
            <table:table-cell office:value-type="percentage" office:value="0.1658266129" table:style-name="ce38">
              <text:p>16.58%</text:p>
            </table:table-cell>
            <table:table-cell office:value-type="percentage" office:value="9.2207142000000006E-3" table:style-name="ce28">
              <text:p>0.9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南投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210" table:style-name="ce27">
              <text:p><text:s/>210<text:s/></text:p>
            </table:table-cell>
            <table:table-cell office:value-type="percentage" office:value="-6.6666666666666666E-2" table:style-name="ce21">
              <text:p>-6.7%</text:p>
            </table:table-cell>
            <table:table-cell office:value-type="percentage" office:value="0.746031746" table:style-name="ce28">
              <text:p>74.60%</text:p>
            </table:table-cell>
            <table:table-cell office:value-type="percentage" office:value="9.1037059399999995E-2" table:style-name="ce28">
              <text:p>9.10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87" table:style-name="ce27">
              <text:p><text:s/>87<text:s/></text:p>
            </table:table-cell>
            <table:table-cell office:value-type="percentage" office:value="-0.25641025641025639" table:style-name="ce33">
              <text:p>-25.6%</text:p>
            </table:table-cell>
            <table:table-cell office:value-type="percentage" office:value="0.1954711955" table:style-name="ce28">
              <text:p>19.55%</text:p>
            </table:table-cell>
            <table:table-cell office:value-type="percentage" office:value="5.2153458600000001E-2" table:style-name="ce28">
              <text:p>5.2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00" table:style-name="ce27">
              <text:p><text:s/>200<text:s/></text:p>
            </table:table-cell>
            <table:table-cell office:value-type="percentage" office:value="-3.8461538461538464E-2" table:style-name="ce21">
              <text:p>-3.8%</text:p>
            </table:table-cell>
            <table:table-cell office:value-type="percentage" office:value="0.70670995670000003" table:style-name="ce28">
              <text:p>70.67%</text:p>
            </table:table-cell>
            <table:table-cell office:value-type="percentage" office:value="0.15685797379999999" table:style-name="ce28">
              <text:p>15.69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77" table:style-name="ce27">
              <text:p><text:s/>77<text:s/></text:p>
            </table:table-cell>
            <table:table-cell office:value-type="percentage" office:value="0.32758620689655171" table:style-name="ce33">
              <text:p>32.8%</text:p>
            </table:table-cell>
            <table:table-cell office:value-type="percentage" office:value="0.19913419909999999" table:style-name="ce28">
              <text:p>19.91%</text:p>
            </table:table-cell>
            <table:table-cell office:value-type="percentage" office:value="8.7869190999999999E-2" table:style-name="ce28">
              <text:p>8.79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7" table:style-name="ce27">
              <text:p><text:s/>197<text:s/></text:p>
            </table:table-cell>
            <table:table-cell office:value-type="percentage" office:value="-5.0505050505050509E-3" table:style-name="ce21">
              <text:p>-0.5%</text:p>
            </table:table-cell>
            <table:table-cell office:value-type="percentage" office:value="0.77826086959999996" table:style-name="ce28">
              <text:p>77.83%</text:p>
            </table:table-cell>
            <table:table-cell office:value-type="percentage" office:value="4.5323176100000001E-2" table:style-name="ce28">
              <text:p>4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6" table:style-name="ce27">
              <text:p><text:s/>66<text:s/></text:p>
            </table:table-cell>
            <table:table-cell office:value-type="percentage" office:value="-4.3478260869565216E-2" table:style-name="ce33">
              <text:p>-4.3%</text:p>
            </table:table-cell>
            <table:table-cell office:value-type="percentage" office:value="0.2054347826" table:style-name="ce28">
              <text:p>20.54%</text:p>
            </table:table-cell>
            <table:table-cell office:value-type="percentage" office:value="8.2303020000000001E-3" table:style-name="ce28">
              <text:p>0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95" table:style-name="ce27">
              <text:p><text:s/>195<text:s/></text:p>
            </table:table-cell>
            <table:table-cell office:value-type="percentage" office:value="-2.5000000000000001E-2" table:style-name="ce21">
              <text:p>-2.5%</text:p>
            </table:table-cell>
            <table:table-cell office:value-type="percentage" office:value="0.76310043670000005" table:style-name="ce38">
              <text:p>76.31%</text:p>
            </table:table-cell>
            <table:table-cell office:value-type="percentage" office:value="2.0904521999999998E-2" table:style-name="ce28">
              <text:p>2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2" table:style-name="ce27">
              <text:p><text:s/>52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834061135" table:style-name="ce38">
              <text:p>18.34%</text:p>
            </table:table-cell>
            <table:table-cell office:value-type="percentage" office:value="1.18253834E-2" table:style-name="ce28">
              <text:p>1.18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雲林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248" table:style-name="ce27">
              <text:p><text:s/>248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81319702599999999" table:style-name="ce28">
              <text:p>81.32%</text:p>
            </table:table-cell>
            <table:table-cell office:value-type="percentage" office:value="7.1050944300000002E-2" table:style-name="ce28">
              <text:p>7.11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99" table:style-name="ce27">
              <text:p><text:s/>99<text:s/></text:p>
            </table:table-cell>
            <table:table-cell office:value-type="percentage" office:value="-0.15384615384615385" table:style-name="ce33">
              <text:p>-15.4%</text:p>
            </table:table-cell>
            <table:table-cell office:value-type="percentage" office:value="0.19245067199999999" table:style-name="ce28">
              <text:p>19.25%</text:p>
            </table:table-cell>
            <table:table-cell office:value-type="percentage" office:value="5.3960014799999997E-2" table:style-name="ce28">
              <text:p>5.4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-4.11522633744856E-3" table:style-name="ce21">
              <text:p>-0.4%</text:p>
            </table:table-cell>
            <table:table-cell office:value-type="percentage" office:value="0.77819548869999999" table:style-name="ce28">
              <text:p>77.82%</text:p>
            </table:table-cell>
            <table:table-cell office:value-type="percentage" office:value="0.11912014680000001" table:style-name="ce28">
              <text:p>11.9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89" table:style-name="ce27">
              <text:p><text:s/>89<text:s/></text:p>
            </table:table-cell>
            <table:table-cell office:value-type="percentage" office:value="0.53448275862068961" table:style-name="ce33">
              <text:p>53.4%</text:p>
            </table:table-cell>
            <table:table-cell office:value-type="percentage" office:value="0.20526315789999999" table:style-name="ce28">
              <text:p>20.53%</text:p>
            </table:table-cell>
            <table:table-cell office:value-type="percentage" office:value="9.1145063999999998E-2" table:style-name="ce28">
              <text:p>9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2" table:style-name="ce27">
              <text:p><text:s/>242<text:s/></text:p>
            </table:table-cell>
            <table:table-cell office:value-type="percentage" office:value="1.2552301255230125E-2" table:style-name="ce21">
              <text:p>1.3%</text:p>
            </table:table-cell>
            <table:table-cell office:value-type="percentage" office:value="0.83955223879999996" table:style-name="ce28">
              <text:p>83.96%</text:p>
            </table:table-cell>
            <table:table-cell office:value-type="percentage" office:value="2.4181868299999999E-2" table:style-name="ce28">
              <text:p>2.4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-5.128205128205128E-2" table:style-name="ce33">
              <text:p>-5.1%</text:p>
            </table:table-cell>
            <table:table-cell office:value-type="percentage" office:value="0.19589552239999999" table:style-name="ce28">
              <text:p>19.59%</text:p>
            </table:table-cell>
            <table:table-cell office:value-type="percentage" office:value="1.3794199599999999E-2" table:style-name="ce28">
              <text:p>1.3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241" table:style-name="ce27">
              <text:p><text:s/>241<text:s/></text:p>
            </table:table-cell>
            <table:table-cell office:value-type="percentage" office:value="8.368200836820083E-3" table:style-name="ce21">
              <text:p>0.8%</text:p>
            </table:table-cell>
            <table:table-cell office:value-type="percentage" office:value="0.83675373129999997" table:style-name="ce28">
              <text:p>83.68%</text:p>
            </table:table-cell>
            <table:table-cell office:value-type="percentage" office:value="1.53469685E-2" table:style-name="ce28">
              <text:p>1.5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59" table:style-name="ce27">
              <text:p><text:s/>59<text:s/></text:p>
            </table:table-cell>
            <table:table-cell office:value-type="percentage" office:value="0.11320754716981132" table:style-name="ce33">
              <text:p>11.3%</text:p>
            </table:table-cell>
            <table:table-cell office:value-type="percentage" office:value="0.177238806" table:style-name="ce38">
              <text:p>17.72%</text:p>
            </table:table-cell>
            <table:table-cell office:value-type="percentage" office:value="9.8722063999999998E-3" table:style-name="ce28">
              <text:p>0.9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嘉義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7.1428571428571425E-2" table:style-name="ce21">
              <text:p>-7.1%</text:p>
            </table:table-cell>
            <table:table-cell office:value-type="percentage" office:value="0.83467023169999999" table:style-name="ce28">
              <text:p>83.47%</text:p>
            </table:table-cell>
            <table:table-cell office:value-type="percentage" office:value="8.1944016699999997E-2" table:style-name="ce28">
              <text:p>8.19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62" table:style-name="ce27">
              <text:p><text:s/>62<text:s/></text:p>
            </table:table-cell>
            <table:table-cell office:value-type="percentage" office:value="-0.26190476190476192" table:style-name="ce33">
              <text:p>-26.2%</text:p>
            </table:table-cell>
            <table:table-cell office:value-type="percentage" office:value="0.13492389960000001" table:style-name="ce28">
              <text:p>13.49%</text:p>
            </table:table-cell>
            <table:table-cell office:value-type="percentage" office:value="4.5541169700000002E-2" table:style-name="ce28">
              <text:p>4.5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9" table:style-name="ce27">
              <text:p><text:s/>169<text:s/></text:p>
            </table:table-cell>
            <table:table-cell office:value-type="percentage" office:value="-2.3121387283236993E-2" table:style-name="ce21">
              <text:p>-2.3%</text:p>
            </table:table-cell>
            <table:table-cell office:value-type="percentage" office:value="0.7874331551" table:style-name="ce28">
              <text:p>78.74%</text:p>
            </table:table-cell>
            <table:table-cell office:value-type="percentage" office:value="0.13974692150000001" table:style-name="ce28">
              <text:p>13.97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60" table:style-name="ce27">
              <text:p><text:s/>60<text:s/></text:p>
            </table:table-cell>
            <table:table-cell office:value-type="percentage" office:value="0.81818181818181823" table:style-name="ce33">
              <text:p>81.8%</text:p>
            </table:table-cell>
            <table:table-cell office:value-type="percentage" office:value="0.15508021390000001" table:style-name="ce28">
              <text:p>15.51%</text:p>
            </table:table-cell>
            <table:table-cell office:value-type="percentage" office:value="6.8168710100000002E-2" table:style-name="ce28">
              <text:p>6.8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2.3391812865497075E-2" table:style-name="ce21">
              <text:p>-2.3%</text:p>
            </table:table-cell>
            <table:table-cell office:value-type="percentage" office:value="0.8662162162" table:style-name="ce28">
              <text:p>86.62%</text:p>
            </table:table-cell>
            <table:table-cell office:value-type="percentage" office:value="1.6140966499999999E-2" table:style-name="ce28">
              <text:p>1.61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0.10869565217391304" table:style-name="ce33">
              <text:p>-10.9%</text:p>
            </table:table-cell>
            <table:table-cell office:value-type="percentage" office:value="0.1337837838" table:style-name="ce28">
              <text:p>13.38%</text:p>
            </table:table-cell>
            <table:table-cell office:value-type="percentage" office:value="2.22323652E-2" table:style-name="ce28">
              <text:p>2.2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67" table:style-name="ce27">
              <text:p><text:s/>167<text:s/></text:p>
            </table:table-cell>
            <table:table-cell office:value-type="percentage" office:value="-1.7647058823529412E-2" table:style-name="ce21">
              <text:p>-1.8%</text:p>
            </table:table-cell>
            <table:table-cell office:value-type="percentage" office:value="0.86891891889999995" table:style-name="ce28">
              <text:p>86.89%</text:p>
            </table:table-cell>
            <table:table-cell office:value-type="percentage" office:value="1.94268997E-2" table:style-name="ce28">
              <text:p>1.9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9" table:style-name="ce27">
              <text:p><text:s/>29<text:s/></text:p>
            </table:table-cell>
            <table:table-cell office:value-type="percentage" office:value="0" table:style-name="ce33">
              <text:p>0.0%</text:p>
            </table:table-cell>
            <table:table-cell office:value-type="percentage" office:value="0.1135135135" table:style-name="ce38">
              <text:p>11.35%</text:p>
            </table:table-cell>
            <table:table-cell office:value-type="percentage" office:value="1.59130826E-2" table:style-name="ce28">
              <text:p>1.5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嘉義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159" table:style-name="ce27">
              <text:p><text:s/>159<text:s/></text:p>
            </table:table-cell>
            <table:table-cell office:value-type="percentage" office:value="-2.4539877300613498E-2" table:style-name="ce21">
              <text:p>-2.5%</text:p>
            </table:table-cell>
            <table:table-cell office:value-type="percentage" office:value="0.78578431370000001" table:style-name="ce28">
              <text:p>78.58%</text:p>
            </table:table-cell>
            <table:table-cell office:value-type="percentage" office:value="7.4425907400000005E-2" table:style-name="ce28">
              <text:p>7.44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60" table:style-name="ce27">
              <text:p><text:s/>60<text:s/></text:p>
            </table:table-cell>
            <table:table-cell office:value-type="percentage" office:value="-0.21052631578947367" table:style-name="ce33">
              <text:p>-21.1%</text:p>
            </table:table-cell>
            <table:table-cell office:value-type="percentage" office:value="0.18054298639999999" table:style-name="ce28">
              <text:p>18.05%</text:p>
            </table:table-cell>
            <table:table-cell office:value-type="percentage" office:value="4.1966140499999999E-2" table:style-name="ce28">
              <text:p>4.2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" table:style-name="ce27">
              <text:p><text:s/>153<text:s/></text:p>
            </table:table-cell>
            <table:table-cell office:value-type="percentage" office:value="6.5789473684210523E-3" table:style-name="ce21">
              <text:p>0.7%</text:p>
            </table:table-cell>
            <table:table-cell office:value-type="percentage" office:value="0.75295857990000004" table:style-name="ce28">
              <text:p>75.30%</text:p>
            </table:table-cell>
            <table:table-cell office:value-type="percentage" office:value="0.12804192310000001" table:style-name="ce28">
              <text:p>12.8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0.5" table:style-name="ce33">
              <text:p>50.0%</text:p>
            </table:table-cell>
            <table:table-cell office:value-type="percentage" office:value="0.1775147929" table:style-name="ce28">
              <text:p>17.75%</text:p>
            </table:table-cell>
            <table:table-cell office:value-type="percentage" office:value="6.9132079599999993E-2" table:style-name="ce28">
              <text:p>6.9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53" table:style-name="ce27">
              <text:p><text:s/>153<text:s/></text:p>
            </table:table-cell>
            <table:table-cell office:value-type="percentage" office:value="6.25E-2" table:style-name="ce21">
              <text:p>6.3%</text:p>
            </table:table-cell>
            <table:table-cell office:value-type="percentage" office:value="0.81323529409999995" table:style-name="ce28">
              <text:p>81.32%</text:p>
            </table:table-cell>
            <table:table-cell office:value-type="percentage" office:value="3.2352941199999999E-2" table:style-name="ce28">
              <text:p>3.2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4.2553191489361701E-2" table:style-name="ce33">
              <text:p>4.3%</text:p>
            </table:table-cell>
            <table:table-cell office:value-type="percentage" office:value="0.1985294118" table:style-name="ce28">
              <text:p>19.85%</text:p>
            </table:table-cell>
            <table:table-cell office:value-type="percentage" office:value="7.4017985E-3" table:style-name="ce28">
              <text:p>0.7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47" table:style-name="ce27">
              <text:p><text:s/>147<text:s/></text:p>
            </table:table-cell>
            <table:table-cell office:value-type="percentage" office:value="2.7972027972027972E-2" table:style-name="ce21">
              <text:p>2.8%</text:p>
            </table:table-cell>
            <table:table-cell office:value-type="percentage" office:value="0.7955882353" table:style-name="ce38">
              <text:p>79.56%</text:p>
            </table:table-cell>
            <table:table-cell office:value-type="percentage" office:value="8.8235294000000002E-3" table:style-name="ce28">
              <text:p>0.8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" table:style-name="ce27">
              <text:p><text:s/>32<text:s/></text:p>
            </table:table-cell>
            <table:table-cell office:value-type="percentage" office:value="-5.8823529411764705E-2" table:style-name="ce33">
              <text:p>-5.9%</text:p>
            </table:table-cell>
            <table:table-cell office:value-type="percentage" office:value="0.1676470588" table:style-name="ce38">
              <text:p>16.76%</text:p>
            </table:table-cell>
            <table:table-cell office:value-type="percentage" office:value="3.3961781000000002E-3" table:style-name="ce28">
              <text:p>0.3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臺南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928" table:style-name="ce27">
              <text:p><text:s/>928<text:s/></text:p>
            </table:table-cell>
            <table:table-cell office:value-type="percentage" office:value="-1.0660980810234541E-2" table:style-name="ce21">
              <text:p>-1.1%</text:p>
            </table:table-cell>
            <table:table-cell office:value-type="percentage" office:value="0.81659905340000005" table:style-name="ce28">
              <text:p>81.66%</text:p>
            </table:table-cell>
            <table:table-cell office:value-type="percentage" office:value="0.1137678018" table:style-name="ce28">
              <text:p>11.38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284" table:style-name="ce27">
              <text:p><text:s/>284<text:s/></text:p>
            </table:table-cell>
            <table:table-cell office:value-type="percentage" office:value="-0.21329639889196675" table:style-name="ce33">
              <text:p>-21.3%</text:p>
            </table:table-cell>
            <table:table-cell office:value-type="percentage" office:value="0.15041348099999999" table:style-name="ce28">
              <text:p>15.04%</text:p>
            </table:table-cell>
            <table:table-cell office:value-type="percentage" office:value="4.2139897599999997E-2" table:style-name="ce28">
              <text:p>4.2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98" table:style-name="ce27">
              <text:p><text:s/>898<text:s/></text:p>
            </table:table-cell>
            <table:table-cell office:value-type="percentage" office:value="-1.1013215859030838E-2" table:style-name="ce21">
              <text:p>-1.1%</text:p>
            </table:table-cell>
            <table:table-cell office:value-type="percentage" office:value="0.74666666670000004" table:style-name="ce28">
              <text:p>74.67%</text:p>
            </table:table-cell>
            <table:table-cell office:value-type="percentage" office:value="0.1887866839" table:style-name="ce28">
              <text:p>18.88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58" table:style-name="ce27">
              <text:p><text:s/>258<text:s/></text:p>
            </table:table-cell>
            <table:table-cell office:value-type="percentage" office:value="0.36507936507936506" table:style-name="ce33">
              <text:p>36.5%</text:p>
            </table:table-cell>
            <table:table-cell office:value-type="percentage" office:value="0.15179487180000001" table:style-name="ce28">
              <text:p>15.18%</text:p>
            </table:table-cell>
            <table:table-cell office:value-type="percentage" office:value="7.2025271299999999E-2" table:style-name="ce28">
              <text:p>7.2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913" table:style-name="ce27">
              <text:p><text:s/>913<text:s/></text:p>
            </table:table-cell>
            <table:table-cell office:value-type="percentage" office:value="3.0474040632054177E-2" table:style-name="ce21">
              <text:p>3.0%</text:p>
            </table:table-cell>
            <table:table-cell office:value-type="percentage" office:value="0.86491317670000001" table:style-name="ce28">
              <text:p>86.49%</text:p>
            </table:table-cell>
            <table:table-cell office:value-type="percentage" office:value="1.7816918800000001E-2" table:style-name="ce28">
              <text:p>1.7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25" table:style-name="ce27">
              <text:p><text:s/>225<text:s/></text:p>
            </table:table-cell>
            <table:table-cell office:value-type="percentage" office:value="-4.4247787610619468E-3" table:style-name="ce33">
              <text:p>-0.4%</text:p>
            </table:table-cell>
            <table:table-cell office:value-type="percentage" office:value="0.16087844740000001" table:style-name="ce28">
              <text:p>16.09%</text:p>
            </table:table-cell>
            <table:table-cell office:value-type="percentage" office:value="9.7440163999999996E-3" table:style-name="ce28">
              <text:p>0.9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903" table:style-name="ce27">
              <text:p><text:s/>903<text:s/></text:p>
            </table:table-cell>
            <table:table-cell office:value-type="percentage" office:value="1.8038331454340473E-2" table:style-name="ce21">
              <text:p>1.8%</text:p>
            </table:table-cell>
            <table:table-cell office:value-type="percentage" office:value="0.85528992879999999" table:style-name="ce28">
              <text:p>85.53%</text:p>
            </table:table-cell>
            <table:table-cell office:value-type="percentage" office:value="4.577823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76" table:style-name="ce27">
              <text:p><text:s/>176<text:s/></text:p>
            </table:table-cell>
            <table:table-cell office:value-type="percentage" office:value="8.6419753086419748E-2" table:style-name="ce33">
              <text:p>8.6%</text:p>
            </table:table-cell>
            <table:table-cell office:value-type="percentage" office:value="0.14191251269999999" table:style-name="ce38">
              <text:p>14.19%</text:p>
            </table:table-cell>
            <table:table-cell office:value-type="percentage" office:value="4.8787706000000004E-3" table:style-name="ce28">
              <text:p>0.4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高雄市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901" table:style-name="ce27">
              <text:p><text:s/>901<text:s/></text:p>
            </table:table-cell>
            <table:table-cell office:value-type="percentage" office:value="-5.2576235541535225E-2" table:style-name="ce21">
              <text:p>-5.3%</text:p>
            </table:table-cell>
            <table:table-cell office:value-type="percentage" office:value="0.82499999999999996" table:style-name="ce28">
              <text:p>82.50%</text:p>
            </table:table-cell>
            <table:table-cell office:value-type="percentage" office:value="0.11917785760000001" table:style-name="ce28">
              <text:p>11.92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386" table:style-name="ce27">
              <text:p><text:s/>386<text:s/></text:p>
            </table:table-cell>
            <table:table-cell office:value-type="percentage" office:value="-0.1479028697571744" table:style-name="ce21">
              <text:p>-14.8%</text:p>
            </table:table-cell>
            <table:table-cell office:value-type="percentage" office:value="0.2438301282" table:style-name="ce28">
              <text:p>24.38%</text:p>
            </table:table-cell>
            <table:table-cell office:value-type="percentage" office:value="5.9959147599999998E-2" table:style-name="ce28">
              <text:p>6.0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6" table:style-name="ce27">
              <text:p><text:s/>886<text:s/></text:p>
            </table:table-cell>
            <table:table-cell office:value-type="percentage" office:value="-3.3745781777277839E-3" table:style-name="ce21">
              <text:p>-0.3%</text:p>
            </table:table-cell>
            <table:table-cell office:value-type="percentage" office:value="0.747123431" table:style-name="ce28">
              <text:p>74.71%</text:p>
            </table:table-cell>
            <table:table-cell office:value-type="percentage" office:value="0.19721087400000001" table:style-name="ce28">
              <text:p>19.72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65" table:style-name="ce27">
              <text:p><text:s/>365<text:s/></text:p>
            </table:table-cell>
            <table:table-cell office:value-type="percentage" office:value="0.97297297297297303" table:style-name="ce21">
              <text:p>97.3%</text:p>
            </table:table-cell>
            <table:table-cell office:value-type="percentage" office:value="0.26966527200000001" table:style-name="ce28">
              <text:p>26.97%</text:p>
            </table:table-cell>
            <table:table-cell office:value-type="percentage" office:value="8.0636934800000004E-2" table:style-name="ce28">
              <text:p>8.0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89" table:style-name="ce27">
              <text:p><text:s/>889<text:s/></text:p>
            </table:table-cell>
            <table:table-cell office:value-type="percentage" office:value="1.0227272727272727E-2" table:style-name="ce21">
              <text:p>1.0%</text:p>
            </table:table-cell>
            <table:table-cell office:value-type="percentage" office:value="0.87382198950000001" table:style-name="ce28">
              <text:p>87.38%</text:p>
            </table:table-cell>
            <table:table-cell office:value-type="percentage" office:value="1.8604199599999999E-2" table:style-name="ce28">
              <text:p>1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25" table:style-name="ce27">
              <text:p><text:s/>325<text:s/></text:p>
            </table:table-cell>
            <table:table-cell office:value-type="percentage" office:value="0.41921397379912662" table:style-name="ce21">
              <text:p>41.9%</text:p>
            </table:table-cell>
            <table:table-cell office:value-type="percentage" office:value="0.26204188480000001" table:style-name="ce28">
              <text:p>26.20%</text:p>
            </table:table-cell>
            <table:table-cell office:value-type="percentage" office:value="1.7487747000000001E-2" table:style-name="ce28">
              <text:p>1.75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79" table:style-name="ce27">
              <text:p><text:s/>879<text:s/></text:p>
            </table:table-cell>
            <table:table-cell office:value-type="percentage" office:value="3.4246575342465752E-3" table:style-name="ce21">
              <text:p>0.3%</text:p>
            </table:table-cell>
            <table:table-cell office:value-type="percentage" office:value="0.86804826859999995" table:style-name="ce28">
              <text:p>86.80%</text:p>
            </table:table-cell>
            <table:table-cell office:value-type="percentage" office:value="3.3594566E-3" table:style-name="ce28">
              <text:p>0.34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2" table:style-name="ce27">
              <text:p><text:s/>262<text:s/></text:p>
            </table:table-cell>
            <table:table-cell office:value-type="percentage" office:value="0.66878980891719741" table:style-name="ce21">
              <text:p>66.9%</text:p>
            </table:table-cell>
            <table:table-cell office:value-type="percentage" office:value="0.1975341028" table:style-name="ce38">
              <text:p>19.75%</text:p>
            </table:table-cell>
            <table:table-cell office:value-type="percentage" office:value="3.25725485E-2" table:style-name="ce28">
              <text:p>3.26%</text:p>
            </table:table-cell>
            <table:table-cell table:number-columns-repeated="16369"/>
          </table:table-row>
          <table:table-row table:style-name="ro5">
            <table:table-cell office:value-type="string" table:style-name="ce30">
              <text:p>高雄縣</text:p>
            </table:table-cell>
            <table:table-cell table:style-name="ce23"/>
            <table:table-cell table:number-columns-repeated="2" table:style-name="ce24"/>
            <table:table-cell table:number-columns-repeated="3" table:style-name="ce25"/>
            <table:table-cell table:number-columns-repeated="3" table:style-name="ce26"/>
            <table:table-cell table:number-columns-repeated="3" table:style-name="ce25"/>
            <table:table-cell table:number-columns-repeated="2" table:style-name="ce26"/>
            <table:table-cell table:number-columns-repeated="16369"/>
          </table:table-row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516" table:style-name="ce27">
              <text:p><text:s/>516<text:s/></text:p>
            </table:table-cell>
            <table:table-cell office:value-type="percentage" office:value="-2.8248587570621469E-2" table:style-name="ce21">
              <text:p>-2.8%</text:p>
            </table:table-cell>
            <table:table-cell office:value-type="percentage" office:value="0.82492354739999996" table:style-name="ce28">
              <text:p>82.49%</text:p>
            </table:table-cell>
            <table:table-cell office:value-type="percentage" office:value="8.5693657199999995E-2" table:style-name="ce28">
              <text:p>8.57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298" table:style-name="ce27">
              <text:p><text:s/>298<text:s/></text:p>
            </table:table-cell>
            <table:table-cell office:value-type="percentage" office:value="-8.8685015290519878E-2" table:style-name="ce21">
              <text:p>-8.9%</text:p>
            </table:table-cell>
            <table:table-cell office:value-type="percentage" office:value="0.34029640080000001" table:style-name="ce28">
              <text:p>34.03%</text:p>
            </table:table-cell>
            <table:table-cell office:value-type="percentage" office:value="8.0621325999999993E-2" table:style-name="ce28">
              <text:p>8.0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4" table:style-name="ce27">
              <text:p><text:s/>504<text:s/></text:p>
            </table:table-cell>
            <table:table-cell office:value-type="percentage" office:value="3.0674846625766871E-2" table:style-name="ce21">
              <text:p>3.1%</text:p>
            </table:table-cell>
            <table:table-cell office:value-type="percentage" office:value="0.77440147329999998" table:style-name="ce28">
              <text:p>77.44%</text:p>
            </table:table-cell>
            <table:table-cell office:value-type="percentage" office:value="0.14212332580000001" table:style-name="ce28">
              <text:p>14.21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286" table:style-name="ce27">
              <text:p><text:s/>286<text:s/></text:p>
            </table:table-cell>
            <table:table-cell office:value-type="percentage" office:value="1.0575539568345325" table:style-name="ce21">
              <text:p>105.8%</text:p>
            </table:table-cell>
            <table:table-cell office:value-type="percentage" office:value="0.37274401470000001" table:style-name="ce28">
              <text:p>37.27%</text:p>
            </table:table-cell>
            <table:table-cell office:value-type="percentage" office:value="0.10108467560000001" table:style-name="ce28">
              <text:p>10.1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03" table:style-name="ce27">
              <text:p><text:s/>503<text:s/></text:p>
            </table:table-cell>
            <table:table-cell office:value-type="percentage" office:value="4.791666666666667E-2" table:style-name="ce21">
              <text:p>4.8%</text:p>
            </table:table-cell>
            <table:table-cell office:value-type="percentage" office:value="0.86372007370000004" table:style-name="ce28">
              <text:p>86.37%</text:p>
            </table:table-cell>
            <table:table-cell office:value-type="percentage" office:value="3.0852871399999999E-2" table:style-name="ce28">
              <text:p>3.09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61" table:style-name="ce27">
              <text:p><text:s/>261<text:s/></text:p>
            </table:table-cell>
            <table:table-cell office:value-type="percentage" office:value="0.65189873417721522" table:style-name="ce21">
              <text:p>65.2%</text:p>
            </table:table-cell>
            <table:table-cell office:value-type="percentage" office:value="0.37108655619999997" table:style-name="ce28">
              <text:p>37.11%</text:p>
            </table:table-cell>
            <table:table-cell office:value-type="percentage" office:value="2.7583354099999999E-2" table:style-name="ce28">
              <text:p>2.76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499" table:style-name="ce27">
              <text:p><text:s/>499<text:s/></text:p>
            </table:table-cell>
            <table:table-cell office:value-type="percentage" office:value="4.6121593291404611E-2" table:style-name="ce21">
              <text:p>4.6%</text:p>
            </table:table-cell>
            <table:table-cell office:value-type="percentage" office:value="0.84420955880000004" table:style-name="ce28">
              <text:p>84.42%</text:p>
            </table:table-cell>
            <table:table-cell office:value-type="percentage" office:value="4.5955882000000003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205" table:style-name="ce27">
              <text:p><text:s/>205<text:s/></text:p>
            </table:table-cell>
            <table:table-cell office:value-type="percentage" office:value="0.64" table:style-name="ce21">
              <text:p>64.0%</text:p>
            </table:table-cell>
            <table:table-cell office:value-type="percentage" office:value="0.27251838239999998" table:style-name="ce28">
              <text:p>27.25%</text:p>
            </table:table-cell>
            <table:table-cell office:value-type="percentage" office:value="5.2432687899999997E-2" table:style-name="ce28">
              <text:p>5.2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0">
            <text:p>屏東縣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348" table:style-name="ce27">
              <text:p><text:s/>348<text:s/></text:p>
            </table:table-cell>
            <table:table-cell office:value-type="percentage" office:value="-4.9180327868852458E-2" table:style-name="ce21">
              <text:p>-4.9%</text:p>
            </table:table-cell>
            <table:table-cell office:value-type="percentage" office:value="0.78723404259999996" table:style-name="ce28">
              <text:p>78.72%</text:p>
            </table:table-cell>
            <table:table-cell office:value-type="percentage" office:value="0.1125451745" table:style-name="ce28">
              <text:p>11.25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-0.32417582417582419" table:style-name="ce21">
              <text:p>-32.4%</text:p>
            </table:table-cell>
            <table:table-cell office:value-type="percentage" office:value="0.14709492639999999" table:style-name="ce28">
              <text:p>14.71%</text:p>
            </table:table-cell>
            <table:table-cell office:value-type="percentage" office:value="3.5206053000000001E-2" table:style-name="ce28">
              <text:p>3.5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1" table:style-name="ce27">
              <text:p><text:s/>341<text:s/></text:p>
            </table:table-cell>
            <table:table-cell office:value-type="percentage" office:value="2.9411764705882353E-3" table:style-name="ce21">
              <text:p>0.3%</text:p>
            </table:table-cell>
            <table:table-cell office:value-type="percentage" office:value="0.71808510640000001" table:style-name="ce28">
              <text:p>71.81%</text:p>
            </table:table-cell>
            <table:table-cell office:value-type="percentage" office:value="0.18939706019999999" table:style-name="ce28">
              <text:p>18.9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13" table:style-name="ce27">
              <text:p><text:s/>113<text:s/></text:p>
            </table:table-cell>
            <table:table-cell office:value-type="percentage" office:value="0.34523809523809523" table:style-name="ce21">
              <text:p>34.5%</text:p>
            </table:table-cell>
            <table:table-cell office:value-type="percentage" office:value="0.15638297870000001" table:style-name="ce28">
              <text:p>15.64%</text:p>
            </table:table-cell>
            <table:table-cell office:value-type="percentage" office:value="5.4062025299999997E-2" table:style-name="ce28">
              <text:p>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42" table:style-name="ce27">
              <text:p><text:s/>342<text:s/></text:p>
            </table:table-cell>
            <table:table-cell office:value-type="percentage" office:value="3.6363636363636362E-2" table:style-name="ce21">
              <text:p>3.6%</text:p>
            </table:table-cell>
            <table:table-cell office:value-type="percentage" office:value="0.8284574468" table:style-name="ce28">
              <text:p>82.85%</text:p>
            </table:table-cell>
            <table:table-cell office:value-type="percentage" office:value="2.94961077E-2" table:style-name="ce28">
              <text:p>2.95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95" table:style-name="ce27">
              <text:p><text:s/>95<text:s/></text:p>
            </table:table-cell>
            <table:table-cell office:value-type="percentage" office:value="-0.12844036697247707" table:style-name="ce21">
              <text:p>-12.8%</text:p>
            </table:table-cell>
            <table:table-cell office:value-type="percentage" office:value="0.15625" table:style-name="ce28">
              <text:p>15.63%</text:p>
            </table:table-cell>
            <table:table-cell office:value-type="percentage" office:value="1.4787967500000001E-2" table:style-name="ce28">
              <text:p>1.48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339" table:style-name="ce27">
              <text:p><text:s/>339<text:s/></text:p>
            </table:table-cell>
            <table:table-cell office:value-type="percentage" office:value="1.8018018018018018E-2" table:style-name="ce21">
              <text:p>1.8%</text:p>
            </table:table-cell>
            <table:table-cell office:value-type="percentage" office:value="0.81733333330000002" table:style-name="ce38">
              <text:p>81.73%</text:p>
            </table:table-cell>
            <table:table-cell office:value-type="percentage" office:value="4.6188022E-3" table:style-name="ce28">
              <text:p>0.4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64" table:style-name="ce27">
              <text:p><text:s/>6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2666666670000001" table:style-name="ce38">
              <text:p>12.67%</text:p>
            </table:table-cell>
            <table:table-cell office:value-type="percentage" office:value="3.4426519E-3" table:style-name="ce28">
              <text:p>0.3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澎湖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3.5087719298245612E-2" table:style-name="ce21">
              <text:p>-3.5%</text:p>
            </table:table-cell>
            <table:table-cell office:value-type="percentage" office:value="0.83035714289999996" table:style-name="ce28">
              <text:p>83.04%</text:p>
            </table:table-cell>
            <table:table-cell office:value-type="percentage" office:value="9.0254484600000004E-2" table:style-name="ce28">
              <text:p>9.03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41" table:style-name="ce27">
              <text:p><text:s/>41<text:s/></text:p>
            </table:table-cell>
            <table:table-cell office:value-type="percentage" office:value="-6.8181818181818177E-2" table:style-name="ce21">
              <text:p>-6.8%</text:p>
            </table:table-cell>
            <table:table-cell office:value-type="percentage" office:value="0.46978021980000001" table:style-name="ce28">
              <text:p>46.98%</text:p>
            </table:table-cell>
            <table:table-cell office:value-type="percentage" office:value="9.8722875599999996E-2" table:style-name="ce28">
              <text:p>9.8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-5.2631578947368418E-2" table:style-name="ce21">
              <text:p>-5.3%</text:p>
            </table:table-cell>
            <table:table-cell office:value-type="percentage" office:value="0.76818181819999998" table:style-name="ce28">
              <text:p>76.82%</text:p>
            </table:table-cell>
            <table:table-cell office:value-type="percentage" office:value="0.1124483352" table:style-name="ce28">
              <text:p>11.24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1764705882352941" table:style-name="ce21">
              <text:p>11.8%</text:p>
            </table:table-cell>
            <table:table-cell office:value-type="percentage" office:value="0.46545454549999998" table:style-name="ce28">
              <text:p>46.55%</text:p>
            </table:table-cell>
            <table:table-cell office:value-type="percentage" office:value="0.15406341940000001" table:style-name="ce28">
              <text:p>15.4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3.8461538461538464E-2" table:style-name="ce21">
              <text:p>3.8%</text:p>
            </table:table-cell>
            <table:table-cell office:value-type="percentage" office:value="0.9" table:style-name="ce28">
              <text:p>90.00%</text:p>
            </table:table-cell>
            <table:table-cell office:value-type="percentage" office:value="4.5756572299999999E-2" table:style-name="ce28">
              <text:p>4.5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8" table:style-name="ce27">
              <text:p><text:s/>38<text:s/></text:p>
            </table:table-cell>
            <table:table-cell office:value-type="percentage" office:value="0.11764705882352941" table:style-name="ce21">
              <text:p>11.8%</text:p>
            </table:table-cell>
            <table:table-cell office:value-type="percentage" office:value="0.51363636359999998" table:style-name="ce28">
              <text:p>51.36%</text:p>
            </table:table-cell>
            <table:table-cell office:value-type="percentage" office:value="7.0222001399999998E-2" table:style-name="ce28">
              <text:p>7.02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54" table:style-name="ce27">
              <text:p><text:s/>54<text:s/></text:p>
            </table:table-cell>
            <table:table-cell office:value-type="percentage" office:value="3.8461538461538464E-2" table:style-name="ce21">
              <text:p>3.8%</text:p>
            </table:table-cell>
            <table:table-cell office:value-type="percentage" office:value="0.85267857140000003" table:style-name="ce28">
              <text:p>85.27%</text:p>
            </table:table-cell>
            <table:table-cell office:value-type="percentage" office:value="5.90006774E-2" table:style-name="ce28">
              <text:p>5.90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1" table:style-name="ce27">
              <text:p><text:s/>31<text:s/></text:p>
            </table:table-cell>
            <table:table-cell office:value-type="percentage" office:value="-3.125E-2" table:style-name="ce21">
              <text:p>-3.1%</text:p>
            </table:table-cell>
            <table:table-cell office:value-type="percentage" office:value="0.45089285709999999" table:style-name="ce28">
              <text:p>45.09%</text:p>
            </table:table-cell>
            <table:table-cell office:value-type="percentage" office:value="3.6813443100000003E-2" table:style-name="ce28">
              <text:p>3.68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花蓮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131" table:style-name="ce27">
              <text:p><text:s/>131<text:s/></text:p>
            </table:table-cell>
            <table:table-cell office:value-type="percentage" office:value="-3.6764705882352942E-2" table:style-name="ce21">
              <text:p>-3.7%</text:p>
            </table:table-cell>
            <table:table-cell office:value-type="percentage" office:value="0.73505747129999999" table:style-name="ce28">
              <text:p>73.51%</text:p>
            </table:table-cell>
            <table:table-cell office:value-type="percentage" office:value="9.7108040500000006E-2" table:style-name="ce28">
              <text:p>9.71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55" table:style-name="ce27">
              <text:p><text:s/>55<text:s/></text:p>
            </table:table-cell>
            <table:table-cell office:value-type="percentage" office:value="-0.3125" table:style-name="ce21">
              <text:p>-31.3%</text:p>
            </table:table-cell>
            <table:table-cell office:value-type="percentage" office:value="0.20901856760000001" table:style-name="ce28">
              <text:p>20.90%</text:p>
            </table:table-cell>
            <table:table-cell office:value-type="percentage" office:value="4.8959414800000003E-2" table:style-name="ce28">
              <text:p>4.9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8" table:style-name="ce27">
              <text:p><text:s/>128<text:s/></text:p>
            </table:table-cell>
            <table:table-cell office:value-type="percentage" office:value="-7.7519379844961239E-3" table:style-name="ce21">
              <text:p>-0.8%</text:p>
            </table:table-cell>
            <table:table-cell office:value-type="percentage" office:value="0.69270833330000003" table:style-name="ce28">
              <text:p>69.27%</text:p>
            </table:table-cell>
            <table:table-cell office:value-type="percentage" office:value="0.16495796560000001" table:style-name="ce28">
              <text:p>16.50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45" table:style-name="ce27">
              <text:p><text:s/>45<text:s/></text:p>
            </table:table-cell>
            <table:table-cell office:value-type="percentage" office:value="0.18421052631578946" table:style-name="ce21">
              <text:p>18.4%</text:p>
            </table:table-cell>
            <table:table-cell office:value-type="percentage" office:value="0.19722222219999999" table:style-name="ce28">
              <text:p>19.72%</text:p>
            </table:table-cell>
            <table:table-cell office:value-type="percentage" office:value="7.6954973199999999E-2" table:style-name="ce28">
              <text:p>7.70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7" table:style-name="ce27">
              <text:p><text:s/>127<text:s/></text:p>
            </table:table-cell>
            <table:table-cell office:value-type="percentage" office:value="9.4827586206896547E-2" table:style-name="ce21">
              <text:p>9.5%</text:p>
            </table:table-cell>
            <table:table-cell office:value-type="percentage" office:value="0.77430555560000003" table:style-name="ce28">
              <text:p>77.43%</text:p>
            </table:table-cell>
            <table:table-cell office:value-type="percentage" office:value="4.86111111E-2" table:style-name="ce28">
              <text:p>4.86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49" table:style-name="ce27">
              <text:p><text:s/>49<text:s/></text:p>
            </table:table-cell>
            <table:table-cell office:value-type="percentage" office:value="0.16666666666666666" table:style-name="ce21">
              <text:p>16.7%</text:p>
            </table:table-cell>
            <table:table-cell office:value-type="percentage" office:value="0.234375" table:style-name="ce28">
              <text:p>23.44%</text:p>
            </table:table-cell>
            <table:table-cell office:value-type="percentage" office:value="1.5398304E-2" table:style-name="ce28">
              <text:p>1.54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123" table:style-name="ce27">
              <text:p><text:s/>123<text:s/></text:p>
            </table:table-cell>
            <table:table-cell office:value-type="percentage" office:value="3.3613445378151259E-2" table:style-name="ce21">
              <text:p>3.4%</text:p>
            </table:table-cell>
            <table:table-cell office:value-type="percentage" office:value="0.75347222219999999" table:style-name="ce38">
              <text:p>75.35%</text:p>
            </table:table-cell>
            <table:table-cell office:value-type="percentage" office:value="2.62912423E-2" table:style-name="ce28">
              <text:p>2.63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39" table:style-name="ce27">
              <text:p><text:s/>39<text:s/></text:p>
            </table:table-cell>
            <table:table-cell office:value-type="percentage" office:value="0.3" table:style-name="ce21">
              <text:p>30.0%</text:p>
            </table:table-cell>
            <table:table-cell office:value-type="percentage" office:value="0.203125" table:style-name="ce28">
              <text:p>20.31%</text:p>
            </table:table-cell>
            <table:table-cell office:value-type="percentage" office:value="2.1497888499999999E-2" table:style-name="ce28">
              <text:p>2.1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<text:span text:style-name="T4">臺東縣</text:span></text:p>
          </table:table-cell>
          <table:table-cell table:style-name="ce23"/>
          <table:table-cell table:number-columns-repeated="2" table:style-name="ce24"/>
          <table:table-cell table:number-columns-repeated="3" table:style-name="ce25"/>
          <table:table-cell table:number-columns-repeated="3" table:style-name="ce26"/>
          <table:table-cell table:number-columns-repeated="3" table:style-name="ce25"/>
          <table:table-cell table:number-columns-repeated="2" table:style-name="ce26"/>
          <table:table-cell table:number-columns-repeated="16369"/>
        </table:table-row>
        <table:table-row-group>
          <table:table-row table:style-name="ro1">
            <table:table-cell table:style-name="ce12"/>
            <table:table-cell office:value-type="string" table:style-name="ce7">
              <text:p>112年</text:p>
            </table:table-cell>
            <table:table-cell table:number-columns-repeated="2" table:style-name="ce18"/>
            <table:table-cell office:value-type="float" office:value="12" table:style-name="ce27">
              <text:p><text:s/>12<text:s/></text:p>
            </table:table-cell>
            <table:table-cell office:value-type="float" office:value="82" table:style-name="ce27">
              <text:p><text:s/>82<text:s/></text:p>
            </table:table-cell>
            <table:table-cell office:value-type="percentage" office:value="-0.11827956989247312" table:style-name="ce21">
              <text:p>-11.8%</text:p>
            </table:table-cell>
            <table:table-cell office:value-type="percentage" office:value="0.62192982460000001" table:style-name="ce28">
              <text:p>62.19%</text:p>
            </table:table-cell>
            <table:table-cell office:value-type="percentage" office:value="0.1197208483" table:style-name="ce28">
              <text:p>11.97%</text:p>
            </table:table-cell>
            <table:table-cell table:style-name="ce29"/>
            <table:table-cell office:value-type="float" office:value="13" table:style-name="ce27">
              <text:p><text:s/>13<text:s/></text:p>
            </table:table-cell>
            <table:table-cell office:value-type="float" office:value="20" table:style-name="ce27">
              <text:p><text:s/>20<text:s/></text:p>
            </table:table-cell>
            <table:table-cell office:value-type="percentage" office:value="-0.47368421052631576" table:style-name="ce21">
              <text:p>-47.4%</text:p>
            </table:table-cell>
            <table:table-cell office:value-type="percentage" office:value="0.1093117409" table:style-name="ce28">
              <text:p>10.93%</text:p>
            </table:table-cell>
            <table:table-cell office:value-type="percentage" office:value="2.3747852699999999E-2" table:style-name="ce28">
              <text:p>2.37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1" table:style-name="ce18">
              <text:p>11201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6" table:style-name="ce27">
              <text:p><text:s/>76<text:s/></text:p>
            </table:table-cell>
            <table:table-cell office:value-type="percentage" office:value="-0.12643678160919541" table:style-name="ce21">
              <text:p>-12.6%</text:p>
            </table:table-cell>
            <table:table-cell office:value-type="percentage" office:value="0.55053191489999997" table:style-name="ce28">
              <text:p>55.05%</text:p>
            </table:table-cell>
            <table:table-cell office:value-type="percentage" office:value="0.17358690290000001" table:style-name="ce28">
              <text:p>17.36%</text:p>
            </table:table-cell>
            <table:table-cell table:style-name="ce29"/>
            <table:table-cell office:value-type="float" office:value="5" table:style-name="ce27">
              <text:p><text:s/>5<text:s/></text:p>
            </table:table-cell>
            <table:table-cell office:value-type="float" office:value="19" table:style-name="ce27">
              <text:p><text:s/>19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114893617" table:style-name="ce28">
              <text:p>11.49%</text:p>
            </table:table-cell>
            <table:table-cell office:value-type="percentage" office:value="3.3132790400000001E-2" table:style-name="ce28">
              <text:p>3.3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2" table:style-name="ce18">
              <text:p>11202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80" table:style-name="ce27">
              <text:p><text:s/>80<text:s/></text:p>
            </table:table-cell>
            <table:table-cell office:value-type="percentage" office:value="-2.4390243902439025E-2" table:style-name="ce21">
              <text:p>-2.4%</text:p>
            </table:table-cell>
            <table:table-cell office:value-type="percentage" office:value="0.68351063830000003" table:style-name="ce28">
              <text:p>68.35%</text:p>
            </table:table-cell>
            <table:table-cell office:value-type="percentage" office:value="0.1018076399" table:style-name="ce28">
              <text:p>10.18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5" table:style-name="ce27">
              <text:p><text:s/>15<text:s/></text:p>
            </table:table-cell>
            <table:table-cell office:value-type="percentage" office:value="-0.2857142857142857" table:style-name="ce21">
              <text:p>-28.6%</text:p>
            </table:table-cell>
            <table:table-cell office:value-type="percentage" office:value="0.1117021277" table:style-name="ce28">
              <text:p>11.17%</text:p>
            </table:table-cell>
            <table:table-cell office:value-type="percentage" office:value="6.1420240999999999E-3" table:style-name="ce28">
              <text:p>0.61%</text:p>
            </table:table-cell>
            <table:table-cell table:number-columns-repeated="16369"/>
          </table:table-row>
          <table:table-row table:style-name="ro1">
            <table:table-cell table:style-name="ce12"/>
            <table:table-cell table:style-name="ce7"/>
            <table:table-cell table:style-name="ce18"/>
            <table:table-cell office:value-type="float" office:value="11203" table:style-name="ce18">
              <text:p>11203</text:p>
            </table:table-cell>
            <table:table-cell office:value-type="float" office:value="4" table:style-name="ce27">
              <text:p><text:s/>4<text:s/></text:p>
            </table:table-cell>
            <table:table-cell office:value-type="float" office:value="74" table:style-name="ce27">
              <text:p><text:s/>74<text:s/></text:p>
            </table:table-cell>
            <table:table-cell office:value-type="percentage" office:value="0" table:style-name="ce21">
              <text:p>0.0%</text:p>
            </table:table-cell>
            <table:table-cell office:value-type="percentage" office:value="0.65159574470000003" table:style-name="ce38">
              <text:p>65.16%</text:p>
            </table:table-cell>
            <table:table-cell office:value-type="percentage" office:value="1.8168352400000001E-2" table:style-name="ce28">
              <text:p>1.82%</text:p>
            </table:table-cell>
            <table:table-cell table:style-name="ce29"/>
            <table:table-cell office:value-type="float" office:value="4" table:style-name="ce27">
              <text:p><text:s/>4<text:s/></text:p>
            </table:table-cell>
            <table:table-cell office:value-type="float" office:value="14" table:style-name="ce27">
              <text:p><text:s/>14<text:s/></text:p>
            </table:table-cell>
            <table:table-cell office:value-type="percentage" office:value="7.6923076923076927E-2" table:style-name="ce21">
              <text:p>7.7%</text:p>
            </table:table-cell>
            <table:table-cell office:value-type="percentage" office:value="0.1037234043" table:style-name="ce38">
              <text:p>10.37%</text:p>
            </table:table-cell>
            <table:table-cell office:value-type="percentage" office:value="2.65957447E-2" table:style-name="ce28">
              <text:p>2.6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6">
            <text:p><text:span text:style-name="T1">註：資料來源：健保署</text:span><text:span text:style-name="T6">四</text:span><text:span text:style-name="T1">代倉儲（</text:span><text:span text:style-name="T5">IC</text:span><text:span text:style-name="T1">卡就醫紀錄檢視表）；健保署</text:span><text:span text:style-name="T5">MRE</text:span><text:span text:style-name="T1">系統（</text:span><text:span text:style-name="T5">IC</text:span><text:span text:style-name="T1">卡上傳資料彙整程式）</text:span></text:p>
          </table:table-cell>
          <table:table-cell table:number-columns-repeated="5" table:style-name="ce4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5"/>
          <table:table-cell table:style-name="ce4"/>
          <table:table-cell table:style-name="ce6"/>
          <table:table-cell table:number-columns-repeated="16369"/>
        </table:table-row>
        <table:table-row table:style-name="ro3">
          <table:table-cell office:value-type="string" table:style-name="ce35">
            <text:p><text:s text:c="4"/>（112.04.14擷取）。</text:p>
          </table:table-cell>
          <table:table-cell table:number-columns-repeated="5" table:style-name="ce8"/>
          <table:table-cell table:style-name="ce28"/>
          <table:table-cell table:style-name="ce8"/>
          <table:table-cell table:style-name="ce34"/>
          <table:table-cell table:number-columns-repeated="3" table:style-name="ce8"/>
          <table:table-cell table:style-name="ce28"/>
          <table:table-cell table:style-name="ce8"/>
          <table:table-cell table:style-name="ce34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資料範圍：就醫類別（</text:span>TREAT_TYPE<text:span text:style-name="T1">）為</text:span>01~04<text:span text:style-name="T1">、</text:span>06~08<text:span text:style-name="T1">及</text:span>AI<text:span text:style-name="T1">（不含急診、交付機構、住院案件）。</text:span></text:p>
          </table:table-cell>
          <table:table-cell table:number-columns-repeated="13" table:style-name="ce8"/>
          <table:table-cell table:style-name="ce9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西醫基層：取權屬別為西醫診所（</text:span>21~26<text:span text:style-name="T1">、</text:span>29~36<text:span text:style-name="T1">、</text:span>39~41<text:span text:style-name="T1">）之醫療院所申報案件。</text:span></text:p>
          </table:table-cell>
          <table:table-cell table:number-columns-repeated="7" table:style-name="ce7"/>
          <table:table-cell table:number-columns-repeated="7" table:style-name="ce8"/>
          <table:table-cell table:number-columns-repeated="16369"/>
        </table:table-row>
        <table:table-row table:style-name="ro3">
          <table:table-cell office:value-type="string" table:style-name="ce7">
            <text:p><text:span text:style-name="T1">◎日看診率＝該日看診院所數</text:span>/<text:span text:style-name="T1">該月總院所數</text:span>(<text:span text:style-name="T1">當月開診</text:span>1<text:span text:style-name="T1">天以上之診所總數</text:span>)<text:span text:style-name="T1">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table:style-name="ce7"/>
          <table:table-cell office:value-type="string" table:style-name="ce7">
            <text:p>1.<text:s/><text:span text:style-name="T1">季平均值＝加總日看診率</text:span>/<text:span text:style-name="T1">該季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table:style-name="ce7"/>
          <table:table-cell office:value-type="string" table:style-name="ce7">
            <text:p>2.<text:s/><text:span text:style-name="T1">年平均值＝加總日看診率</text:span>/<text:span text:style-name="T1">該年天數。</text:span></text:p>
          </table:table-cell>
          <table:table-cell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style-name="ro3">
          <table:table-cell office:value-type="string" table:style-name="ce7">
            <text:p><text:span text:style-name="T1">◎標準差：以日看診率計算該區間之分布情形。</text:span></text:p>
          </table:table-cell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69" table:style-name="ce18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6">
          <table:table-cell table:style-name="ce12"/>
          <table:table-cell table:style-name="ce7"/>
          <table:table-cell table:number-columns-repeated="2" table:style-name="ce18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 table:style-name="ce7"/>
        </table:table-row>
        <table:table-row table:number-rows-repeated="7" table:style-name="ro6">
          <table:table-cell table:number-columns-repeated="4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6"/>
        </table:table-row>
        <table:table-row table:number-rows-repeated="1048425" table:style-name="ro1">
          <table:table-cell table:number-columns-repeated="16384"/>
        </table:table-row>
        <table:named-expressions>
          <table:named-range table:name="Print_Area" table:cell-range-address="各縣市月份_西醫基層.$A$1:各縣市月份_西醫基層.$O$137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text>(</number:text>
      <number:number number:decimal-places="2" number:min-integer-digits="1"/>
      <number:text>%)</number:text>
    </number:percentage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/>
    <dc:creator/>
    <meta:creation-date>2006-09-16T00:00:00Z</meta:creation-date>
    <dc:date>2023-04-14T08:56:10Z</dc:date>
  </office:meta>
</office:document-meta>
</file>