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_30334__20998__27604_" style:data-style-name="N14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_30334__20998__27604_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30334__20998__27604_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30334__20998__27604_" style:data-style-name="N14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30334__20998__27604_" style:data-style-name="N14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_30334__20998__27604_" style:data-style-name="N51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_30334__20998__27604_" style:data-style-name="N14">
      <style:table-cell-properties style:vertical-align="middle" fo:background-color="#FFFF00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_21315__20998__20301_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_21315__20998__20301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30334__20998__27604_" style:data-style-name="N5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7" style:family="table-cell" style:parent-style-name="_30334__20998__27604_" style:data-style-name="N14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8" style:family="table-cell" style:parent-style-name="_21315__20998__20301_" style:data-style-name="N49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7270833333333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page" style:column-width="1.90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月份_西醫基層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11"/>
        <table:table-column table:style-name="co4" table:default-cell-style-name="ce11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8" table:number-columns-repeated="2" table:default-cell-style-name="ce4"/>
        <table:table-column table:style-name="co9" table:default-cell-style-name="ce4"/>
        <table:table-column table:style-name="co13" table:default-cell-style-name="ce4"/>
        <table:table-column table:style-name="co14" table:number-columns-repeated="16368" table:default-cell-style-name="ce4"/>
        <table:table-row table:style-name="ro1">
          <table:table-cell office:value-type="string" table:style-name="ce2">
            <text:p>112年西醫基層假日看診率 - 縣市別</text:p>
          </table:table-cell>
          <table:table-cell table:style-name="ce2"/>
          <table:table-cell table:number-columns-repeated="2" table:style-name="ce3"/>
          <table:table-cell table:number-columns-repeated="3" table:style-name="ce2"/>
          <table:table-cell table:number-columns-repeated="16377" table:style-name="ce4"/>
        </table:table-row>
        <table:table-row table:style-name="ro2">
          <table:table-cell office:value-type="string" table:number-columns-spanned="3" table:number-rows-spanned="3" table:style-name="ce33">
            <text:p><text:span text:style-name="T1">縣市別</text:span></text:p>
          </table:table-cell>
          <table:covered-table-cell table:number-columns-repeated="2"/>
          <table:table-cell table:style-name="ce5"/>
          <table:table-cell office:value-type="string" table:number-columns-spanned="5" table:number-rows-spanned="1" table:style-name="ce34">
            <text:p><text:span text:style-name="T2">星期六</text:span></text:p>
          </table:table-cell>
          <table:covered-table-cell table:number-columns-repeated="4"/>
          <table:table-cell table:style-name="ce6"/>
          <table:table-cell office:value-type="string" table:number-columns-spanned="5" table:number-rows-spanned="1" table:style-name="ce34">
            <text:p><text:span text:style-name="T2">星期日</text:span></text:p>
          </table:table-cell>
          <table:covered-table-cell table:number-columns-repeated="4"/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table:style-name="ce3"/>
          <table:table-cell office:value-type="string" table:style-name="ce7">
            <text:p><text:span text:style-name="T2">總日數</text:span></text:p>
          </table:table-cell>
          <table:table-cell office:value-type="string" table:number-columns-spanned="2" table:number-rows-spanned="1" table:style-name="ce35">
            <text:p><text:span text:style-name="T2">看診診所數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2">看診率</text:span></text:p>
          </table:table-cell>
          <table:covered-table-cell/>
          <table:table-cell table:style-name="ce8"/>
          <table:table-cell office:value-type="string" table:style-name="ce7">
            <text:p><text:span text:style-name="T2">總日數</text:span></text:p>
          </table:table-cell>
          <table:table-cell office:value-type="string" table:number-columns-spanned="2" table:number-rows-spanned="1" table:style-name="ce35">
            <text:p><text:span text:style-name="T2">看診診所數</text:span></text:p>
          </table:table-cell>
          <table:covered-table-cell/>
          <table:table-cell office:value-type="string" table:number-columns-spanned="2" table:number-rows-spanned="1" table:style-name="ce34">
            <text:p><text:span text:style-name="T2">看診率</text:span></text:p>
          </table:table-cell>
          <table:covered-table-cell/>
          <table:table-cell table:number-columns-repeated="16369"/>
        </table:table-row>
        <table:table-row table:style-name="ro3">
          <table:covered-table-cell/>
          <table:covered-table-cell table:number-columns-repeated="2"/>
          <table:table-cell table:style-name="ce9"/>
          <table:table-cell office:value-type="string" table:style-name="ce7">
            <text:p><text:span text:style-name="T2">值</text:span></text:p>
          </table:table-cell>
          <table:table-cell office:value-type="string" table:style-name="ce7">
            <text:p><text:span text:style-name="T2">值</text:span></text:p>
          </table:table-cell>
          <table:table-cell office:value-type="string" table:style-name="ce7">
            <text:p><text:span text:style-name="T2">成長率</text:span></text:p>
          </table:table-cell>
          <table:table-cell office:value-type="string" table:style-name="ce7">
            <text:p><text:span text:style-name="T2">平均值</text:span></text:p>
          </table:table-cell>
          <table:table-cell office:value-type="string" table:style-name="ce10">
            <text:p>(標準差)</text:p>
          </table:table-cell>
          <table:table-cell table:style-name="ce7"/>
          <table:table-cell office:value-type="string" table:style-name="ce7">
            <text:p><text:span text:style-name="T2">值</text:span></text:p>
          </table:table-cell>
          <table:table-cell office:value-type="string" table:style-name="ce7">
            <text:p><text:span text:style-name="T2">值</text:span></text:p>
          </table:table-cell>
          <table:table-cell office:value-type="string" table:style-name="ce7">
            <text:p><text:span text:style-name="T2">成長率</text:span></text:p>
          </table:table-cell>
          <table:table-cell office:value-type="string" table:style-name="ce7">
            <text:p><text:span text:style-name="T2">平均值</text:span></text:p>
          </table:table-cell>
          <table:table-cell office:value-type="string" table:style-name="ce10">
            <text:p>(標準差)</text:p>
          </table:table-cell>
          <table:table-cell table:number-columns-repeated="16369"/>
        </table:table-row>
        <table:table-row table:style-name="ro3">
          <table:table-cell office:value-type="string" table:style-name="ce2">
            <text:p><text:span text:style-name="T1">合計</text:span></text:p>
          </table:table-cell>
          <table:table-cell table:style-name="ce4"/>
          <table:table-cell table:number-columns-repeated="2" table:style-name="ce11"/>
          <table:table-cell table:number-columns-repeated="11" table:style-name="ce12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13">
              <text:p><text:s/>21<text:s/></text:p>
            </table:table-cell>
            <table:table-cell office:value-type="float" office:value="9943" table:style-name="ce13">
              <text:p><text:s/>9,943<text:s/></text:p>
            </table:table-cell>
            <table:table-cell office:value-type="percentage" office:value="-2.9003906249999999E-2" table:style-name="ce14">
              <text:p>-2.9%</text:p>
            </table:table-cell>
            <table:table-cell office:value-type="percentage" office:value="0.80632407520000005" table:style-name="ce12">
              <text:p>80.63%</text:p>
            </table:table-cell>
            <table:table-cell office:value-type="percentage" office:value="8.3540234099999999E-2" table:style-name="ce12">
              <text:p>8.35%</text:p>
            </table:table-cell>
            <table:table-cell table:style-name="ce12"/>
            <table:table-cell office:value-type="float" office:value="22" table:style-name="ce13">
              <text:p><text:s/>22<text:s/></text:p>
            </table:table-cell>
            <table:table-cell office:value-type="float" office:value="4094" table:style-name="ce13">
              <text:p><text:s/>4,094<text:s/></text:p>
            </table:table-cell>
            <table:table-cell office:value-type="percentage" office:value="-0.17409723623159168" table:style-name="ce14">
              <text:p>-17.4%</text:p>
            </table:table-cell>
            <table:table-cell office:value-type="percentage" office:value="0.18841082579999999" table:style-name="ce12">
              <text:p>18.84%</text:p>
            </table:table-cell>
            <table:table-cell office:value-type="percentage" office:value="4.13745165E-2" table:style-name="ce12">
              <text:p>4.14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584" table:style-name="ce13">
              <text:p><text:s/>9,584<text:s/></text:p>
            </table:table-cell>
            <table:table-cell office:value-type="percentage" office:value="-1.0432968179447053E-4" table:style-name="ce14">
              <text:p>0.0%</text:p>
            </table:table-cell>
            <table:table-cell office:value-type="percentage" office:value="0.73148413609999996" table:style-name="ce12">
              <text:p>73.15%</text:p>
            </table:table-cell>
            <table:table-cell office:value-type="percentage" office:value="0.1848832873" table:style-name="ce12">
              <text:p>18.49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3573" table:style-name="ce13">
              <text:p><text:s/>3,573<text:s/></text:p>
            </table:table-cell>
            <table:table-cell office:value-type="percentage" office:value="0.40891167192429023" table:style-name="ce14">
              <text:p>40.9%</text:p>
            </table:table-cell>
            <table:table-cell office:value-type="percentage" office:value="0.21173547400000001" table:style-name="ce12">
              <text:p>21.17%</text:p>
            </table:table-cell>
            <table:table-cell office:value-type="percentage" office:value="8.3196793699999994E-2" table:style-name="ce12">
              <text:p>8.32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571" table:style-name="ce13">
              <text:p><text:s/>9,571<text:s/></text:p>
            </table:table-cell>
            <table:table-cell office:value-type="percentage" office:value="2.1669513236549958E-2" table:style-name="ce14">
              <text:p>2.2%</text:p>
            </table:table-cell>
            <table:table-cell office:value-type="percentage" office:value="0.85027249260000004" table:style-name="ce12">
              <text:p>85.03%</text:p>
            </table:table-cell>
            <table:table-cell office:value-type="percentage" office:value="2.3702767100000001E-2" table:style-name="ce12">
              <text:p>2.37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3116" table:style-name="ce13">
              <text:p><text:s/>3,116<text:s/></text:p>
            </table:table-cell>
            <table:table-cell office:value-type="percentage" office:value="4.2489126798260286E-2" table:style-name="ce14">
              <text:p>4.2%</text:p>
            </table:table-cell>
            <table:table-cell office:value-type="percentage" office:value="0.21581891189999999" table:style-name="ce12">
              <text:p>21.58%</text:p>
            </table:table-cell>
            <table:table-cell office:value-type="percentage" office:value="1.21644339E-2" table:style-name="ce12">
              <text:p>1.22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489" table:style-name="ce13">
              <text:p><text:s/>9,489<text:s/></text:p>
            </table:table-cell>
            <table:table-cell office:value-type="percentage" office:value="1.7150820023582376E-2" table:style-name="ce14">
              <text:p>1.7%</text:p>
            </table:table-cell>
            <table:table-cell office:value-type="percentage" office:value="0.84208893979999999" table:style-name="ce12">
              <text:p>84.21%</text:p>
            </table:table-cell>
            <table:table-cell office:value-type="percentage" office:value="5.6145835999999996E-3" table:style-name="ce12">
              <text:p>0.56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409" table:style-name="ce13">
              <text:p><text:s/>2,409<text:s/></text:p>
            </table:table-cell>
            <table:table-cell office:value-type="percentage" office:value="0.15706051873198848" table:style-name="ce14">
              <text:p>15.7%</text:p>
            </table:table-cell>
            <table:table-cell office:value-type="percentage" office:value="0.1821500143" table:style-name="ce12">
              <text:p>18.22%</text:p>
            </table:table-cell>
            <table:table-cell office:value-type="percentage" office:value="1.11373874E-2" table:style-name="ce12">
              <text:p>1.11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351" table:style-name="ce13">
              <text:p><text:s/>9,351<text:s/></text:p>
            </table:table-cell>
            <table:table-cell office:value-type="percentage" office:value="-5.3441641727233866E-4" table:style-name="ce14">
              <text:p>-0.1%</text:p>
            </table:table-cell>
            <table:table-cell office:value-type="percentage" office:value="0.82876477319999997" table:style-name="ce12">
              <text:p>82.88%</text:p>
            </table:table-cell>
            <table:table-cell office:value-type="percentage" office:value="1.6510308099999999E-2" table:style-name="ce12">
              <text:p>1.65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448" table:style-name="ce13">
              <text:p><text:s/>2,448<text:s/></text:p>
            </table:table-cell>
            <table:table-cell office:value-type="percentage" office:value="0.1076923076923077" table:style-name="ce14">
              <text:p>10.8%</text:p>
            </table:table-cell>
            <table:table-cell office:value-type="percentage" office:value="0.1761723218" table:style-name="ce12">
              <text:p>17.62%</text:p>
            </table:table-cell>
            <table:table-cell office:value-type="percentage" office:value="8.2121117E-3" table:style-name="ce12">
              <text:p>0.82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255" table:style-name="ce13">
              <text:p><text:s/>9,255<text:s/></text:p>
            </table:table-cell>
            <table:table-cell office:value-type="percentage" office:value="-1.3851891315929675E-2" table:style-name="ce14">
              <text:p>-1.4%</text:p>
            </table:table-cell>
            <table:table-cell office:value-type="percentage" office:value="0.82747687609999998" table:style-name="ce36">
              <text:p>82.75%</text:p>
            </table:table-cell>
            <table:table-cell office:value-type="percentage" office:value="8.0722520000000002E-3" table:style-name="ce12">
              <text:p>0.81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112" table:style-name="ce13">
              <text:p><text:s/>2,112<text:s/></text:p>
            </table:table-cell>
            <table:table-cell office:value-type="percentage" office:value="-0.25920729568572431" table:style-name="ce14">
              <text:p>-25.9%</text:p>
            </table:table-cell>
            <table:table-cell office:value-type="percentage" office:value="0.16684943260000001" table:style-name="ce36">
              <text:p>16.68%</text:p>
            </table:table-cell>
            <table:table-cell office:value-type="percentage" office:value="1.8031728999999999E-3" table:style-name="ce12">
              <text:p>0.18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15">
            <text:p><text:span text:style-name="T1">臺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13">
              <text:p><text:s/>21<text:s/></text:p>
            </table:table-cell>
            <table:table-cell office:value-type="float" office:value="1053" table:style-name="ce13">
              <text:p><text:s/>1,053<text:s/></text:p>
            </table:table-cell>
            <table:table-cell office:value-type="percentage" office:value="-4.1856232939035488E-2" table:style-name="ce14">
              <text:p>-4.2%</text:p>
            </table:table-cell>
            <table:table-cell office:value-type="percentage" office:value="0.75222509329999998" table:style-name="ce12">
              <text:p>75.22%</text:p>
            </table:table-cell>
            <table:table-cell office:value-type="percentage" office:value="0.119935287" table:style-name="ce12">
              <text:p>11.99%</text:p>
            </table:table-cell>
            <table:table-cell table:style-name="ce12"/>
            <table:table-cell office:value-type="float" office:value="22" table:style-name="ce13">
              <text:p><text:s/>22<text:s/></text:p>
            </table:table-cell>
            <table:table-cell office:value-type="float" office:value="342" table:style-name="ce13">
              <text:p><text:s/>342<text:s/></text:p>
            </table:table-cell>
            <table:table-cell office:value-type="percentage" office:value="-0.22448979591836735" table:style-name="ce14">
              <text:p>-22.4%</text:p>
            </table:table-cell>
            <table:table-cell office:value-type="percentage" office:value="0.1373815676" table:style-name="ce12">
              <text:p>13.74%</text:p>
            </table:table-cell>
            <table:table-cell office:value-type="percentage" office:value="3.0147890300000001E-2" table:style-name="ce12">
              <text:p>3.01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97" table:style-name="ce13">
              <text:p><text:s/>997<text:s/></text:p>
            </table:table-cell>
            <table:table-cell office:value-type="percentage" office:value="-1.002004008016032E-3" table:style-name="ce14">
              <text:p>-0.1%</text:p>
            </table:table-cell>
            <table:table-cell office:value-type="percentage" office:value="0.63138204229999995" table:style-name="ce12">
              <text:p>63.14%</text:p>
            </table:table-cell>
            <table:table-cell office:value-type="percentage" office:value="0.25854656500000001" table:style-name="ce12">
              <text:p>25.85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86" table:style-name="ce13">
              <text:p><text:s/>286<text:s/></text:p>
            </table:table-cell>
            <table:table-cell office:value-type="percentage" office:value="0.24347826086956523" table:style-name="ce14">
              <text:p>24.3%</text:p>
            </table:table-cell>
            <table:table-cell office:value-type="percentage" office:value="0.15105633800000001" table:style-name="ce12">
              <text:p>15.11%</text:p>
            </table:table-cell>
            <table:table-cell office:value-type="percentage" office:value="6.5133707299999996E-2" table:style-name="ce12">
              <text:p>6.51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1000" table:style-name="ce13">
              <text:p><text:s/>1,000<text:s/></text:p>
            </table:table-cell>
            <table:table-cell office:value-type="percentage" office:value="2.1450459652706845E-2" table:style-name="ce14">
              <text:p>2.1%</text:p>
            </table:table-cell>
            <table:table-cell office:value-type="percentage" office:value="0.81156222420000002" table:style-name="ce12">
              <text:p>81.16%</text:p>
            </table:table-cell>
            <table:table-cell office:value-type="percentage" office:value="2.73894451E-2" table:style-name="ce12">
              <text:p>2.74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242" table:style-name="ce13">
              <text:p><text:s/>242<text:s/></text:p>
            </table:table-cell>
            <table:table-cell office:value-type="percentage" office:value="1.680672268907563E-2" table:style-name="ce14">
              <text:p>1.7%</text:p>
            </table:table-cell>
            <table:table-cell office:value-type="percentage" office:value="0.1531332745" table:style-name="ce12">
              <text:p>15.31%</text:p>
            </table:table-cell>
            <table:table-cell office:value-type="percentage" office:value="1.14965717E-2" table:style-name="ce12">
              <text:p>1.15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89" table:style-name="ce13">
              <text:p><text:s/>989<text:s/></text:p>
            </table:table-cell>
            <table:table-cell office:value-type="percentage" office:value="5.08130081300813E-3" table:style-name="ce14">
              <text:p>0.5%</text:p>
            </table:table-cell>
            <table:table-cell office:value-type="percentage" office:value="0.80650835529999998" table:style-name="ce12">
              <text:p>80.65%</text:p>
            </table:table-cell>
            <table:table-cell office:value-type="percentage" office:value="4.9752455999999999E-3" table:style-name="ce12">
              <text:p>0.50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87" table:style-name="ce13">
              <text:p><text:s/>187<text:s/></text:p>
            </table:table-cell>
            <table:table-cell office:value-type="percentage" office:value="7.4712643678160925E-2" table:style-name="ce14">
              <text:p>7.5%</text:p>
            </table:table-cell>
            <table:table-cell office:value-type="percentage" office:value="0.13500439750000001" table:style-name="ce12">
              <text:p>13.50%</text:p>
            </table:table-cell>
            <table:table-cell office:value-type="percentage" office:value="2.7344998999999999E-3" table:style-name="ce12">
              <text:p>0.27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13">
              <text:p><text:s/>5<text:s/></text:p>
            </table:table-cell>
            <table:table-cell office:value-type="float" office:value="978" table:style-name="ce13">
              <text:p><text:s/>978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8912280700000004" table:style-name="ce12">
              <text:p>78.91%</text:p>
            </table:table-cell>
            <table:table-cell office:value-type="percentage" office:value="2.8360613699999999E-2" table:style-name="ce12">
              <text:p>2.84%</text:p>
            </table:table-cell>
            <table:table-cell table:style-name="ce12"/>
            <table:table-cell office:value-type="float" office:value="5" table:style-name="ce13">
              <text:p><text:s/>5<text:s/></text:p>
            </table:table-cell>
            <table:table-cell office:value-type="float" office:value="203" table:style-name="ce13">
              <text:p><text:s/>203<text:s/></text:p>
            </table:table-cell>
            <table:table-cell office:value-type="percentage" office:value="4.6391752577319589E-2" table:style-name="ce14">
              <text:p>4.6%</text:p>
            </table:table-cell>
            <table:table-cell office:value-type="percentage" office:value="0.1331578947" table:style-name="ce12">
              <text:p>13.32%</text:p>
            </table:table-cell>
            <table:table-cell office:value-type="percentage" office:value="1.0423474199999999E-2" table:style-name="ce12">
              <text:p>1.04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13">
              <text:p><text:s/>4<text:s/></text:p>
            </table:table-cell>
            <table:table-cell office:value-type="float" office:value="975" table:style-name="ce13">
              <text:p><text:s/>975<text:s/></text:p>
            </table:table-cell>
            <table:table-cell office:value-type="percentage" office:value="6.1919504643962852E-3" table:style-name="ce14">
              <text:p>0.6%</text:p>
            </table:table-cell>
            <table:table-cell office:value-type="percentage" office:value="0.79749340369999999" table:style-name="ce36">
              <text:p>79.75%</text:p>
            </table:table-cell>
            <table:table-cell office:value-type="percentage" office:value="8.8644290000000001E-3" table:style-name="ce12">
              <text:p>0.89%</text:p>
            </table:table-cell>
            <table:table-cell table:style-name="ce12"/>
            <table:table-cell office:value-type="float" office:value="4" table:style-name="ce13">
              <text:p><text:s/>4<text:s/></text:p>
            </table:table-cell>
            <table:table-cell office:value-type="float" office:value="177" table:style-name="ce13">
              <text:p><text:s/>177<text:s/></text:p>
            </table:table-cell>
            <table:table-cell office:value-type="percentage" office:value="-0.2168141592920354" table:style-name="ce14">
              <text:p>-21.7%</text:p>
            </table:table-cell>
            <table:table-cell office:value-type="percentage" office:value="0.12840809149999999" table:style-name="ce36">
              <text:p>12.84%</text:p>
            </table:table-cell>
            <table:table-cell office:value-type="percentage" office:value="3.2115071999999998E-3" table:style-name="ce12">
              <text:p>0.32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15">
            <text:p><text:span text:style-name="T1">新北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1589" table:style-name="ce20">
              <text:p><text:s/>1,589<text:s/></text:p>
            </table:table-cell>
            <table:table-cell office:value-type="percentage" office:value="-3.0506406345332519E-2" table:style-name="ce14">
              <text:p>-3.1%</text:p>
            </table:table-cell>
            <table:table-cell office:value-type="percentage" office:value="0.83100243100000004" table:style-name="ce12">
              <text:p>83.10%</text:p>
            </table:table-cell>
            <table:table-cell office:value-type="percentage" office:value="8.2860569800000006E-2" table:style-name="ce12">
              <text:p>8.29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713" table:style-name="ce20">
              <text:p><text:s/>713<text:s/></text:p>
            </table:table-cell>
            <table:table-cell office:value-type="percentage" office:value="-0.14916467780429593" table:style-name="ce14">
              <text:p>-14.9%</text:p>
            </table:table-cell>
            <table:table-cell office:value-type="percentage" office:value="0.22806442809999999" table:style-name="ce12">
              <text:p>22.81%</text:p>
            </table:table-cell>
            <table:table-cell office:value-type="percentage" office:value="5.1366922400000001E-2" table:style-name="ce12">
              <text:p>5.14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533" table:style-name="ce20">
              <text:p><text:s/>1,533<text:s/></text:p>
            </table:table-cell>
            <table:table-cell office:value-type="percentage" office:value="1.9607843137254902E-3" table:style-name="ce14">
              <text:p>0.2%</text:p>
            </table:table-cell>
            <table:table-cell office:value-type="percentage" office:value="0.76074278699999998" table:style-name="ce12">
              <text:p>76.07%</text:p>
            </table:table-cell>
            <table:table-cell office:value-type="percentage" office:value="0.18248838749999999" table:style-name="ce12">
              <text:p>18.25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625" table:style-name="ce20">
              <text:p><text:s/>625<text:s/></text:p>
            </table:table-cell>
            <table:table-cell office:value-type="percentage" office:value="0.25250501002004005" table:style-name="ce14">
              <text:p>25.3%</text:p>
            </table:table-cell>
            <table:table-cell office:value-type="percentage" office:value="0.24456721919999999" table:style-name="ce12">
              <text:p>24.46%</text:p>
            </table:table-cell>
            <table:table-cell office:value-type="percentage" office:value="0.1141050399" table:style-name="ce12">
              <text:p>11.41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533" table:style-name="ce20">
              <text:p><text:s/>1,533<text:s/></text:p>
            </table:table-cell>
            <table:table-cell office:value-type="percentage" office:value="2.5418060200668897E-2" table:style-name="ce14">
              <text:p>2.5%</text:p>
            </table:table-cell>
            <table:table-cell office:value-type="percentage" office:value="0.88014119089999998" table:style-name="ce12">
              <text:p>88.01%</text:p>
            </table:table-cell>
            <table:table-cell office:value-type="percentage" office:value="2.65809134E-2" table:style-name="ce12">
              <text:p>2.66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569" table:style-name="ce20">
              <text:p><text:s/>569<text:s/></text:p>
            </table:table-cell>
            <table:table-cell office:value-type="percentage" office:value="-2.2336769759450172E-2" table:style-name="ce14">
              <text:p>-2.2%</text:p>
            </table:table-cell>
            <table:table-cell office:value-type="percentage" office:value="0.2542971148" table:style-name="ce12">
              <text:p>25.43%</text:p>
            </table:table-cell>
            <table:table-cell office:value-type="percentage" office:value="1.5733815599999999E-2" table:style-name="ce12">
              <text:p>1.57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516" table:style-name="ce20">
              <text:p><text:s/>1,516<text:s/></text:p>
            </table:table-cell>
            <table:table-cell office:value-type="percentage" office:value="1.8132975151108125E-2" table:style-name="ce14">
              <text:p>1.8%</text:p>
            </table:table-cell>
            <table:table-cell office:value-type="percentage" office:value="0.87492345380000003" table:style-name="ce12">
              <text:p>87.49%</text:p>
            </table:table-cell>
            <table:table-cell office:value-type="percentage" office:value="7.8957728000000008E-3" table:style-name="ce12">
              <text:p>0.79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441" table:style-name="ce20">
              <text:p><text:s/>441<text:s/></text:p>
            </table:table-cell>
            <table:table-cell office:value-type="percentage" office:value="9.1584158415841582E-2" table:style-name="ce14">
              <text:p>9.2%</text:p>
            </table:table-cell>
            <table:table-cell office:value-type="percentage" office:value="0.22305572570000001" table:style-name="ce12">
              <text:p>22.31%</text:p>
            </table:table-cell>
            <table:table-cell office:value-type="percentage" office:value="6.9168887000000002E-3" table:style-name="ce12">
              <text:p>0.69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1502" table:style-name="ce20">
              <text:p><text:s/>1,502<text:s/></text:p>
            </table:table-cell>
            <table:table-cell office:value-type="percentage" office:value="1.3333333333333333E-3" table:style-name="ce14">
              <text:p>0.1%</text:p>
            </table:table-cell>
            <table:table-cell office:value-type="percentage" office:value="0.85990220049999999" table:style-name="ce12">
              <text:p>85.99%</text:p>
            </table:table-cell>
            <table:table-cell office:value-type="percentage" office:value="1.7890854500000001E-2" table:style-name="ce12">
              <text:p>1.79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489" table:style-name="ce20">
              <text:p><text:s/>489<text:s/></text:p>
            </table:table-cell>
            <table:table-cell office:value-type="percentage" office:value="0.12672811059907835" table:style-name="ce14">
              <text:p>12.7%</text:p>
            </table:table-cell>
            <table:table-cell office:value-type="percentage" office:value="0.22701711490000001" table:style-name="ce12">
              <text:p>22.70%</text:p>
            </table:table-cell>
            <table:table-cell office:value-type="percentage" office:value="9.9653875000000006E-3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485" table:style-name="ce20">
              <text:p><text:s/>1,485<text:s/></text:p>
            </table:table-cell>
            <table:table-cell office:value-type="percentage" office:value="-1.9801980198019802E-2" table:style-name="ce14">
              <text:p>-2.0%</text:p>
            </table:table-cell>
            <table:table-cell office:value-type="percentage" office:value="0.86066830169999997" table:style-name="ce12">
              <text:p>86.07%</text:p>
            </table:table-cell>
            <table:table-cell office:value-type="percentage" office:value="4.0785207999999998E-3" table:style-name="ce12">
              <text:p>0.41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405" table:style-name="ce20">
              <text:p><text:s/>405<text:s/></text:p>
            </table:table-cell>
            <table:table-cell office:value-type="percentage" office:value="-0.22562141491395793" table:style-name="ce14">
              <text:p>-22.6%</text:p>
            </table:table-cell>
            <table:table-cell office:value-type="percentage" office:value="0.2132127529" table:style-name="ce12">
              <text:p>21.32%</text:p>
            </table:table-cell>
            <table:table-cell office:value-type="percentage" office:value="3.2587816999999999E-3" table:style-name="ce12">
              <text:p>0.33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15">
            <text:p><text:span text:style-name="T1">基隆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4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136" table:style-name="ce20">
              <text:p><text:s/>136<text:s/></text:p>
            </table:table-cell>
            <table:table-cell office:value-type="percentage" office:value="-1.4492753623188406E-2" table:style-name="ce14">
              <text:p>-1.4%</text:p>
            </table:table-cell>
            <table:table-cell office:value-type="percentage" office:value="0.84305835009999996" table:style-name="ce12">
              <text:p>84.31%</text:p>
            </table:table-cell>
            <table:table-cell office:value-type="percentage" office:value="7.0145329699999995E-2" table:style-name="ce12">
              <text:p>7.01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64" table:style-name="ce20">
              <text:p><text:s/>64<text:s/></text:p>
            </table:table-cell>
            <table:table-cell office:value-type="percentage" office:value="-0.14666666666666667" table:style-name="ce14">
              <text:p>-14.7%</text:p>
            </table:table-cell>
            <table:table-cell office:value-type="percentage" office:value="0.24231754159999999" table:style-name="ce12">
              <text:p>24.23%</text:p>
            </table:table-cell>
            <table:table-cell office:value-type="percentage" office:value="6.1341340799999998E-2" table:style-name="ce12">
              <text:p>6.13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30" table:style-name="ce20">
              <text:p><text:s/>130<text:s/></text:p>
            </table:table-cell>
            <table:table-cell office:value-type="percentage" office:value="3.1746031746031744E-2" table:style-name="ce14">
              <text:p>3.2%</text:p>
            </table:table-cell>
            <table:table-cell office:value-type="percentage" office:value="0.77142857139999998" table:style-name="ce12">
              <text:p>77.14%</text:p>
            </table:table-cell>
            <table:table-cell office:value-type="percentage" office:value="0.1422606595" table:style-name="ce12">
              <text:p>14.23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59" table:style-name="ce20">
              <text:p><text:s/>59<text:s/></text:p>
            </table:table-cell>
            <table:table-cell office:value-type="percentage" office:value="0.55263157894736847" table:style-name="ce14">
              <text:p>55.3%</text:p>
            </table:table-cell>
            <table:table-cell office:value-type="percentage" office:value="0.26428571429999997" table:style-name="ce12">
              <text:p>26.43%</text:p>
            </table:table-cell>
            <table:table-cell office:value-type="percentage" office:value="0.1206910375" table:style-name="ce12">
              <text:p>12.07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30" table:style-name="ce20">
              <text:p><text:s/>130<text:s/></text:p>
            </table:table-cell>
            <table:table-cell office:value-type="percentage" office:value="2.3622047244094488E-2" table:style-name="ce14">
              <text:p>2.4%</text:p>
            </table:table-cell>
            <table:table-cell office:value-type="percentage" office:value="0.87852112680000005" table:style-name="ce12">
              <text:p>87.85%</text:p>
            </table:table-cell>
            <table:table-cell office:value-type="percentage" office:value="2.1028723999999999E-2" table:style-name="ce12">
              <text:p>2.10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53" table:style-name="ce20">
              <text:p><text:s/>53<text:s/></text:p>
            </table:table-cell>
            <table:table-cell office:value-type="percentage" office:value="0.06" table:style-name="ce14">
              <text:p>6.0%</text:p>
            </table:table-cell>
            <table:table-cell office:value-type="percentage" office:value="0.29225352110000002" table:style-name="ce12">
              <text:p>29.23%</text:p>
            </table:table-cell>
            <table:table-cell office:value-type="percentage" office:value="2.47315816E-2" table:style-name="ce12">
              <text:p>2.47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30" table:style-name="ce20">
              <text:p><text:s/>130<text:s/></text:p>
            </table:table-cell>
            <table:table-cell office:value-type="percentage" office:value="3.1746031746031744E-2" table:style-name="ce14">
              <text:p>3.2%</text:p>
            </table:table-cell>
            <table:table-cell office:value-type="percentage" office:value="0.86267605629999999" table:style-name="ce12">
              <text:p>86.27%</text:p>
            </table:table-cell>
            <table:table-cell office:value-type="percentage" office:value="1.67639165E-2" table:style-name="ce12">
              <text:p>1.68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40" table:style-name="ce20">
              <text:p><text:s/>40<text:s/></text:p>
            </table:table-cell>
            <table:table-cell office:value-type="percentage" office:value="0.29032258064516131" table:style-name="ce14">
              <text:p>29.0%</text:p>
            </table:table-cell>
            <table:table-cell office:value-type="percentage" office:value="0.22887323940000001" table:style-name="ce12">
              <text:p>22.89%</text:p>
            </table:table-cell>
            <table:table-cell office:value-type="percentage" office:value="2.1895255999999998E-2" table:style-name="ce12">
              <text:p>2.19%</text:p>
            </table:table-cell>
            <table:table-cell table:number-columns-repeated="16369"/>
          </table:table-row>
          <table:table-row table:style-name="ro2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129" table:style-name="ce20">
              <text:p><text:s/>129<text:s/></text:p>
            </table:table-cell>
            <table:table-cell office:value-type="percentage" office:value="1.5748031496062992E-2" table:style-name="ce14">
              <text:p>1.6%</text:p>
            </table:table-cell>
            <table:table-cell office:value-type="percentage" office:value="0.86382978720000003" table:style-name="ce12">
              <text:p>86.38%</text:p>
            </table:table-cell>
            <table:table-cell office:value-type="percentage" office:value="1.9680052399999998E-2" table:style-name="ce12">
              <text:p>1.97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39" table:style-name="ce20">
              <text:p><text:s/>39<text:s/></text:p>
            </table:table-cell>
            <table:table-cell office:value-type="percentage" office:value="0.21875" table:style-name="ce14">
              <text:p>21.9%</text:p>
            </table:table-cell>
            <table:table-cell office:value-type="percentage" office:value="0.219858156" table:style-name="ce12">
              <text:p>21.99%</text:p>
            </table:table-cell>
            <table:table-cell office:value-type="percentage" office:value="7.0921986000000003E-3" table:style-name="ce12">
              <text:p>0.71%</text:p>
            </table:table-cell>
            <table:table-cell table:number-columns-repeated="16369"/>
          </table:table-row>
          <table:table-row table:style-name="ro2">
            <table:table-cell table:style-name="ce42"/>
            <table:table-cell table:style-name="ce43"/>
            <table:table-cell table:style-name="ce44"/>
            <table:table-cell office:value-type="float" office:value="11205" table:style-name="ce44">
              <text:p>11205</text:p>
            </table:table-cell>
            <table:table-cell office:value-type="float" office:value="4" table:style-name="ce45">
              <text:p><text:s/>4<text:s/></text:p>
            </table:table-cell>
            <table:table-cell office:value-type="float" office:value="127" table:style-name="ce45">
              <text:p><text:s/>127<text:s/></text:p>
            </table:table-cell>
            <table:table-cell office:value-type="percentage" office:value="-2.3076923076923078E-2" table:style-name="ce46">
              <text:p>-2.3%</text:p>
            </table:table-cell>
            <table:table-cell office:value-type="percentage" office:value="0.85815602840000005" table:style-name="ce47">
              <text:p>85.82%</text:p>
            </table:table-cell>
            <table:table-cell office:value-type="percentage" office:value="1.29485238E-2" table:style-name="ce47">
              <text:p>1.29%</text:p>
            </table:table-cell>
            <table:table-cell table:style-name="ce48"/>
            <table:table-cell office:value-type="float" office:value="4" table:style-name="ce45">
              <text:p><text:s/>4<text:s/></text:p>
            </table:table-cell>
            <table:table-cell office:value-type="float" office:value="35" table:style-name="ce45">
              <text:p><text:s/>35<text:s/></text:p>
            </table:table-cell>
            <table:table-cell office:value-type="percentage" office:value="-0.2391304347826087" table:style-name="ce46">
              <text:p>-23.9%</text:p>
            </table:table-cell>
            <table:table-cell office:value-type="percentage" office:value="0.21453900710000001" table:style-name="ce47">
              <text:p>21.45%</text:p>
            </table:table-cell>
            <table:table-cell office:value-type="percentage" office:value="8.9241541999999993E-3" table:style-name="ce47">
              <text:p>0.89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37">
            <text:p><text:span text:style-name="T1">宜蘭縣</text:span>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3" table:style-name="ce41"/>
          <table:table-cell table:number-columns-repeated="3" table:style-name="ce40"/>
          <table:table-cell table:number-columns-repeated="2" table:style-name="ce41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177" table:style-name="ce20">
              <text:p><text:s/>177<text:s/></text:p>
            </table:table-cell>
            <table:table-cell office:value-type="percentage" office:value="-1.11731843575419E-2" table:style-name="ce14">
              <text:p>-1.1%</text:p>
            </table:table-cell>
            <table:table-cell office:value-type="percentage" office:value="0.80824372759999996" table:style-name="ce12">
              <text:p>80.82%</text:p>
            </table:table-cell>
            <table:table-cell office:value-type="percentage" office:value="9.2877543600000001E-2" table:style-name="ce12">
              <text:p>9.29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78" table:style-name="ce20">
              <text:p><text:s/>78<text:s/></text:p>
            </table:table-cell>
            <table:table-cell office:value-type="percentage" office:value="-0.11363636363636363" table:style-name="ce14">
              <text:p>-11.4%</text:p>
            </table:table-cell>
            <table:table-cell office:value-type="percentage" office:value="0.1656891496" table:style-name="ce12">
              <text:p>16.57%</text:p>
            </table:table-cell>
            <table:table-cell office:value-type="percentage" office:value="3.93555789E-2" table:style-name="ce12">
              <text:p>3.94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73" table:style-name="ce20">
              <text:p><text:s/>173<text:s/></text:p>
            </table:table-cell>
            <table:table-cell office:value-type="percentage" office:value="2.976190476190476E-2" table:style-name="ce14">
              <text:p>3.0%</text:p>
            </table:table-cell>
            <table:table-cell office:value-type="percentage" office:value="0.73641304350000003" table:style-name="ce12">
              <text:p>73.64%</text:p>
            </table:table-cell>
            <table:table-cell office:value-type="percentage" office:value="0.2075916223" table:style-name="ce12">
              <text:p>20.76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65" table:style-name="ce20">
              <text:p><text:s/>65<text:s/></text:p>
            </table:table-cell>
            <table:table-cell office:value-type="percentage" office:value="0.7567567567567568" table:style-name="ce14">
              <text:p>75.7%</text:p>
            </table:table-cell>
            <table:table-cell office:value-type="percentage" office:value="0.1891304348" table:style-name="ce12">
              <text:p>18.91%</text:p>
            </table:table-cell>
            <table:table-cell office:value-type="percentage" office:value="7.2651477899999997E-2" table:style-name="ce12">
              <text:p>7.27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71" table:style-name="ce20">
              <text:p><text:s/>171<text:s/></text:p>
            </table:table-cell>
            <table:table-cell office:value-type="percentage" office:value="3.0120481927710843E-2" table:style-name="ce14">
              <text:p>3.0%</text:p>
            </table:table-cell>
            <table:table-cell office:value-type="percentage" office:value="0.86126373629999997" table:style-name="ce12">
              <text:p>86.13%</text:p>
            </table:table-cell>
            <table:table-cell office:value-type="percentage" office:value="4.1208791199999997E-2" table:style-name="ce12">
              <text:p>4.12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50" table:style-name="ce20">
              <text:p><text:s/>50<text:s/></text:p>
            </table:table-cell>
            <table:table-cell office:value-type="percentage" office:value="0.19047619047619047" table:style-name="ce14">
              <text:p>19.0%</text:p>
            </table:table-cell>
            <table:table-cell office:value-type="percentage" office:value="0.18543956040000001" table:style-name="ce12">
              <text:p>18.54%</text:p>
            </table:table-cell>
            <table:table-cell office:value-type="percentage" office:value="2.3472537799999998E-2" table:style-name="ce12">
              <text:p>2.35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71" table:style-name="ce20">
              <text:p><text:s/>171<text:s/></text:p>
            </table:table-cell>
            <table:table-cell office:value-type="percentage" office:value="4.9079754601226995E-2" table:style-name="ce14">
              <text:p>4.9%</text:p>
            </table:table-cell>
            <table:table-cell office:value-type="percentage" office:value="0.84153005459999997" table:style-name="ce12">
              <text:p>84.15%</text:p>
            </table:table-cell>
            <table:table-cell office:value-type="percentage" office:value="1.944823E-2" table:style-name="ce12">
              <text:p>1.94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40" table:style-name="ce20">
              <text:p><text:s/>40<text:s/></text:p>
            </table:table-cell>
            <table:table-cell office:value-type="percentage" office:value="0.14285714285714285" table:style-name="ce14">
              <text:p>14.3%</text:p>
            </table:table-cell>
            <table:table-cell office:value-type="percentage" office:value="0.15027322400000001" table:style-name="ce12">
              <text:p>15.03%</text:p>
            </table:table-cell>
            <table:table-cell office:value-type="percentage" office:value="2.0201341500000001E-2" table:style-name="ce12">
              <text:p>2.02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167" table:style-name="ce20">
              <text:p><text:s/>167<text:s/></text:p>
            </table:table-cell>
            <table:table-cell office:value-type="percentage" office:value="1.8292682926829267E-2" table:style-name="ce14">
              <text:p>1.8%</text:p>
            </table:table-cell>
            <table:table-cell office:value-type="percentage" office:value="0.83152173910000005" table:style-name="ce12">
              <text:p>83.15%</text:p>
            </table:table-cell>
            <table:table-cell office:value-type="percentage" office:value="3.7060276400000002E-2" table:style-name="ce12">
              <text:p>3.71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46" table:style-name="ce20">
              <text:p><text:s/>46<text:s/></text:p>
            </table:table-cell>
            <table:table-cell office:value-type="percentage" office:value="0.24324324324324326" table:style-name="ce14">
              <text:p>24.3%</text:p>
            </table:table-cell>
            <table:table-cell office:value-type="percentage" office:value="0.16521739129999999" table:style-name="ce12">
              <text:p>16.52%</text:p>
            </table:table-cell>
            <table:table-cell office:value-type="percentage" office:value="2.5082566899999999E-2" table:style-name="ce12">
              <text:p>2.51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65" table:style-name="ce20">
              <text:p><text:s/>165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2027027029999999" table:style-name="ce36">
              <text:p>82.03%</text:p>
            </table:table-cell>
            <table:table-cell office:value-type="percentage" office:value="2.3509888900000001E-2" table:style-name="ce12">
              <text:p>2.35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36" table:style-name="ce20">
              <text:p><text:s/>36<text:s/></text:p>
            </table:table-cell>
            <table:table-cell office:value-type="percentage" office:value="-0.25" table:style-name="ce14">
              <text:p>-25.0%</text:p>
            </table:table-cell>
            <table:table-cell office:value-type="percentage" office:value="0.14459459459999999" table:style-name="ce36">
              <text:p>14.46%</text:p>
            </table:table-cell>
            <table:table-cell office:value-type="percentage" office:value="6.8016526000000002E-3" table:style-name="ce12">
              <text:p>0.68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15">
            <text:p><text:span text:style-name="T1">金門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32" table:style-name="ce20">
              <text:p><text:s/>32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5901875900000004" table:style-name="ce12">
              <text:p>75.90%</text:p>
            </table:table-cell>
            <table:table-cell office:value-type="percentage" office:value="0.1350020203" table:style-name="ce12">
              <text:p>13.50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17" table:style-name="ce20">
              <text:p><text:s/>17<text:s/></text:p>
            </table:table-cell>
            <table:table-cell office:value-type="percentage" office:value="-0.29166666666666669" table:style-name="ce14">
              <text:p>-29.2%</text:p>
            </table:table-cell>
            <table:table-cell office:value-type="percentage" office:value="0.326446281" table:style-name="ce12">
              <text:p>32.64%</text:p>
            </table:table-cell>
            <table:table-cell office:value-type="percentage" office:value="7.8761133299999994E-2" table:style-name="ce12">
              <text:p>7.88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30" table:style-name="ce20">
              <text:p><text:s/>30<text:s/></text:p>
            </table:table-cell>
            <table:table-cell office:value-type="percentage" office:value="-6.25E-2" table:style-name="ce14">
              <text:p>-6.3%</text:p>
            </table:table-cell>
            <table:table-cell office:value-type="percentage" office:value="0.6640625" table:style-name="ce12">
              <text:p>66.41%</text:p>
            </table:table-cell>
            <table:table-cell office:value-type="percentage" office:value="0.27525438050000001" table:style-name="ce12">
              <text:p>27.53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16" table:style-name="ce20">
              <text:p><text:s/>16<text:s/></text:p>
            </table:table-cell>
            <table:table-cell office:value-type="percentage" office:value="0.33333333333333331" table:style-name="ce14">
              <text:p>33.3%</text:p>
            </table:table-cell>
            <table:table-cell office:value-type="percentage" office:value="0.33750000000000002" table:style-name="ce12">
              <text:p>33.75%</text:p>
            </table:table-cell>
            <table:table-cell office:value-type="percentage" office:value="0.15842239820000001" table:style-name="ce12">
              <text:p>15.84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31" table:style-name="ce20">
              <text:p><text:s/>31<text:s/></text:p>
            </table:table-cell>
            <table:table-cell office:value-type="percentage" office:value="0.19230769230769232" table:style-name="ce14">
              <text:p>19.2%</text:p>
            </table:table-cell>
            <table:table-cell office:value-type="percentage" office:value="0.859375" table:style-name="ce12">
              <text:p>85.94%</text:p>
            </table:table-cell>
            <table:table-cell office:value-type="percentage" office:value="0.10974639329999999" table:style-name="ce12">
              <text:p>10.97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16" table:style-name="ce20">
              <text:p><text:s/>16<text:s/></text:p>
            </table:table-cell>
            <table:table-cell office:value-type="percentage" office:value="0.45454545454545453" table:style-name="ce14">
              <text:p>45.5%</text:p>
            </table:table-cell>
            <table:table-cell office:value-type="percentage" office:value="0.390625" table:style-name="ce12">
              <text:p>39.06%</text:p>
            </table:table-cell>
            <table:table-cell office:value-type="percentage" office:value="5.4126587699999999E-2" table:style-name="ce12">
              <text:p>5.41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31" table:style-name="ce20">
              <text:p><text:s/>31<text:s/></text:p>
            </table:table-cell>
            <table:table-cell office:value-type="percentage" office:value="0.14814814814814814" table:style-name="ce14">
              <text:p>14.8%</text:p>
            </table:table-cell>
            <table:table-cell office:value-type="percentage" office:value="0.8359375" table:style-name="ce12">
              <text:p>83.59%</text:p>
            </table:table-cell>
            <table:table-cell office:value-type="percentage" office:value="7.3840869200000006E-2" table:style-name="ce12">
              <text:p>7.38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13" table:style-name="ce20">
              <text:p><text:s/>13<text:s/></text:p>
            </table:table-cell>
            <table:table-cell office:value-type="percentage" office:value="0.18181818181818182" table:style-name="ce14">
              <text:p>18.2%</text:p>
            </table:table-cell>
            <table:table-cell office:value-type="percentage" office:value="0.34375" table:style-name="ce12">
              <text:p>34.38%</text:p>
            </table:table-cell>
            <table:table-cell office:value-type="percentage" office:value="2.55155182E-2" table:style-name="ce12">
              <text:p>2.55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27" table:style-name="ce20">
              <text:p><text:s/>2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6249999999999996" table:style-name="ce12">
              <text:p>76.25%</text:p>
            </table:table-cell>
            <table:table-cell office:value-type="percentage" office:value="3.5630481999999998E-2" table:style-name="ce12">
              <text:p>3.56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12" table:style-name="ce20">
              <text:p><text:s/>12<text:s/></text:p>
            </table:table-cell>
            <table:table-cell office:value-type="percentage" office:value="-7.6923076923076927E-2" table:style-name="ce14">
              <text:p>-7.7%</text:p>
            </table:table-cell>
            <table:table-cell office:value-type="percentage" office:value="0.29375000000000001" table:style-name="ce12">
              <text:p>29.38%</text:p>
            </table:table-cell>
            <table:table-cell office:value-type="percentage" office:value="3.5630481999999998E-2" table:style-name="ce12">
              <text:p>3.56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28" table:style-name="ce20">
              <text:p><text:s/>28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96875" table:style-name="ce36">
              <text:p>79.69%</text:p>
            </table:table-cell>
            <table:table-cell office:value-type="percentage" office:value="5.4126587699999999E-2" table:style-name="ce12">
              <text:p>5.41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11" table:style-name="ce20">
              <text:p><text:s/>11<text:s/></text:p>
            </table:table-cell>
            <table:table-cell office:value-type="percentage" office:value="-0.47619047619047616" table:style-name="ce14">
              <text:p>-47.6%</text:p>
            </table:table-cell>
            <table:table-cell office:value-type="percentage" office:value="0.328125" table:style-name="ce12">
              <text:p>32.81%</text:p>
            </table:table-cell>
            <table:table-cell office:value-type="percentage" office:value="1.8042195899999999E-2" table:style-name="ce12">
              <text:p>1.80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15">
            <text:p><text:span text:style-name="T1">連江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4" table:style-name="ce20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94047619049999998" table:style-name="ce12">
              <text:p>94.05%</text:p>
            </table:table-cell>
            <table:table-cell office:value-type="percentage" office:value="0.13473960779999999" table:style-name="ce12">
              <text:p>13.47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3" table:style-name="ce20">
              <text:p><text:s/>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46590909089999999" table:style-name="ce12">
              <text:p>46.59%</text:p>
            </table:table-cell>
            <table:table-cell office:value-type="percentage" office:value="0.15990053730000001" table:style-name="ce12">
              <text:p>15.99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4" table:style-name="ce20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125" table:style-name="ce12">
              <text:p>81.25%</text:p>
            </table:table-cell>
            <table:table-cell office:value-type="percentage" office:value="0.23935677690000001" table:style-name="ce12">
              <text:p>23.94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3" table:style-name="ce20">
              <text:p><text:s/>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45" table:style-name="ce12">
              <text:p>45.00%</text:p>
            </table:table-cell>
            <table:table-cell office:value-type="percentage" office:value="0.20916500660000001" table:style-name="ce12">
              <text:p>20.92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4" table:style-name="ce20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75" table:style-name="ce12">
              <text:p>87.50%</text:p>
            </table:table-cell>
            <table:table-cell office:value-type="percentage" office:value="0.1443375673" table:style-name="ce12">
              <text:p>14.43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3" table:style-name="ce20">
              <text:p><text:s/>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5" table:style-name="ce12">
              <text:p>50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4" table:style-name="ce20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1" table:style-name="ce12">
              <text:p>100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3" table:style-name="ce20">
              <text:p><text:s/>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4375" table:style-name="ce12">
              <text:p>43.75%</text:p>
            </table:table-cell>
            <table:table-cell office:value-type="percentage" office:value="0.23935677690000001" table:style-name="ce12">
              <text:p>23.94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4" table:style-name="ce20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1" table:style-name="ce12">
              <text:p>100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3" table:style-name="ce20">
              <text:p><text:s/>3<text:s/></text:p>
            </table:table-cell>
            <table:table-cell office:value-type="percentage" office:value="0.5" table:style-name="ce14">
              <text:p>50.0%</text:p>
            </table:table-cell>
            <table:table-cell office:value-type="percentage" office:value="0.45" table:style-name="ce12">
              <text:p>45.00%</text:p>
            </table:table-cell>
            <table:table-cell office:value-type="percentage" office:value="0.20916500660000001" table:style-name="ce12">
              <text:p>20.92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4" table:style-name="ce20">
              <text:p><text:s/>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1" table:style-name="ce12">
              <text:p>100.00%</text:p>
            </table:table-cell>
            <table:table-cell office:value-type="percentage" office:value="0" table:style-name="ce12">
              <text:p>0.00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2" table:style-name="ce20">
              <text:p><text:s/>2<text:s/></text:p>
            </table:table-cell>
            <table:table-cell office:value-type="percentage" office:value="-0.33333333333333331" table:style-name="ce14">
              <text:p>-33.3%</text:p>
            </table:table-cell>
            <table:table-cell office:value-type="percentage" office:value="0.5" table:style-name="ce12">
              <text:p>50.00%</text:p>
            </table:table-cell>
            <table:table-cell office:value-type="percentage" office:value="0" table:style-name="ce12">
              <text:p>0.00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1">
            <text:p>桃園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745" table:style-name="ce20">
              <text:p><text:s/>745<text:s/></text:p>
            </table:table-cell>
            <table:table-cell office:value-type="percentage" office:value="-7.989347536617843E-3" table:style-name="ce14">
              <text:p>-0.8%</text:p>
            </table:table-cell>
            <table:table-cell office:value-type="percentage" office:value="0.8529375387" table:style-name="ce12">
              <text:p>85.29%</text:p>
            </table:table-cell>
            <table:table-cell office:value-type="percentage" office:value="0.1041611107" table:style-name="ce12">
              <text:p>10.42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331" table:style-name="ce20">
              <text:p><text:s/>331<text:s/></text:p>
            </table:table-cell>
            <table:table-cell office:value-type="percentage" office:value="-0.17042606516290726" table:style-name="ce14">
              <text:p>-17.0%</text:p>
            </table:table-cell>
            <table:table-cell office:value-type="percentage" office:value="0.26953955140000002" table:style-name="ce12">
              <text:p>26.95%</text:p>
            </table:table-cell>
            <table:table-cell office:value-type="percentage" office:value="5.7051041199999999E-2" table:style-name="ce12">
              <text:p>5.71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719" table:style-name="ce20">
              <text:p><text:s/>719<text:s/></text:p>
            </table:table-cell>
            <table:table-cell office:value-type="percentage" office:value="1.5536723163841809E-2" table:style-name="ce14">
              <text:p>1.6%</text:p>
            </table:table-cell>
            <table:table-cell office:value-type="percentage" office:value="0.74604221640000001" table:style-name="ce12">
              <text:p>74.60%</text:p>
            </table:table-cell>
            <table:table-cell office:value-type="percentage" office:value="0.2212179856" table:style-name="ce12">
              <text:p>22.12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291" table:style-name="ce20">
              <text:p><text:s/>291<text:s/></text:p>
            </table:table-cell>
            <table:table-cell office:value-type="percentage" office:value="0.11494252873563218" table:style-name="ce14">
              <text:p>11.5%</text:p>
            </table:table-cell>
            <table:table-cell office:value-type="percentage" office:value="0.25646437989999998" table:style-name="ce12">
              <text:p>25.65%</text:p>
            </table:table-cell>
            <table:table-cell office:value-type="percentage" office:value="0.1275207743" table:style-name="ce12">
              <text:p>12.75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721" table:style-name="ce20">
              <text:p><text:s/>721<text:s/></text:p>
            </table:table-cell>
            <table:table-cell office:value-type="percentage" office:value="3.5919540229885055E-2" table:style-name="ce14">
              <text:p>3.6%</text:p>
            </table:table-cell>
            <table:table-cell office:value-type="percentage" office:value="0.89671052630000003" table:style-name="ce12">
              <text:p>89.67%</text:p>
            </table:table-cell>
            <table:table-cell office:value-type="percentage" office:value="2.2701340899999999E-2" table:style-name="ce12">
              <text:p>2.27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273" table:style-name="ce20">
              <text:p><text:s/>273<text:s/></text:p>
            </table:table-cell>
            <table:table-cell office:value-type="percentage" office:value="-2.5000000000000001E-2" table:style-name="ce14">
              <text:p>-2.5%</text:p>
            </table:table-cell>
            <table:table-cell office:value-type="percentage" office:value="0.29309210530000002" table:style-name="ce12">
              <text:p>29.31%</text:p>
            </table:table-cell>
            <table:table-cell office:value-type="percentage" office:value="2.02242449E-2" table:style-name="ce12">
              <text:p>2.02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727" table:style-name="ce20">
              <text:p><text:s/>727<text:s/></text:p>
            </table:table-cell>
            <table:table-cell office:value-type="percentage" office:value="3.2670454545454544E-2" table:style-name="ce14">
              <text:p>3.3%</text:p>
            </table:table-cell>
            <table:table-cell office:value-type="percentage" office:value="0.89632545929999996" table:style-name="ce12">
              <text:p>89.63%</text:p>
            </table:table-cell>
            <table:table-cell office:value-type="percentage" office:value="7.1879600999999998E-3" table:style-name="ce12">
              <text:p>0.72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231" table:style-name="ce20">
              <text:p><text:s/>231<text:s/></text:p>
            </table:table-cell>
            <table:table-cell office:value-type="percentage" office:value="-8.5836909871244635E-3" table:style-name="ce14">
              <text:p>-0.9%</text:p>
            </table:table-cell>
            <table:table-cell office:value-type="percentage" office:value="0.27132545930000002" table:style-name="ce12">
              <text:p>27.13%</text:p>
            </table:table-cell>
            <table:table-cell office:value-type="percentage" office:value="1.0015969499999999E-2" table:style-name="ce12">
              <text:p>1.0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718" table:style-name="ce20">
              <text:p><text:s/>718<text:s/></text:p>
            </table:table-cell>
            <table:table-cell office:value-type="percentage" office:value="1.9886363636363636E-2" table:style-name="ce14">
              <text:p>2.0%</text:p>
            </table:table-cell>
            <table:table-cell office:value-type="percentage" office:value="0.88261437909999996" table:style-name="ce12">
              <text:p>88.26%</text:p>
            </table:table-cell>
            <table:table-cell office:value-type="percentage" office:value="2.4075010599999998E-2" table:style-name="ce12">
              <text:p>2.41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249" table:style-name="ce20">
              <text:p><text:s/>249<text:s/></text:p>
            </table:table-cell>
            <table:table-cell office:value-type="percentage" office:value="-1.1904761904761904E-2" table:style-name="ce14">
              <text:p>-1.2%</text:p>
            </table:table-cell>
            <table:table-cell office:value-type="percentage" office:value="0.27790849670000001" table:style-name="ce12">
              <text:p>27.79%</text:p>
            </table:table-cell>
            <table:table-cell office:value-type="percentage" office:value="8.5518573999999997E-3" table:style-name="ce12">
              <text:p>0.86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714" table:style-name="ce20">
              <text:p><text:s/>714<text:s/></text:p>
            </table:table-cell>
            <table:table-cell office:value-type="percentage" office:value="2.2922636103151862E-2" table:style-name="ce14">
              <text:p>2.3%</text:p>
            </table:table-cell>
            <table:table-cell office:value-type="percentage" office:value="0.87989556140000003" table:style-name="ce12">
              <text:p>87.99%</text:p>
            </table:table-cell>
            <table:table-cell office:value-type="percentage" office:value="1.7772478599999999E-2" table:style-name="ce12">
              <text:p>1.78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231" table:style-name="ce20">
              <text:p><text:s/>231<text:s/></text:p>
            </table:table-cell>
            <table:table-cell office:value-type="percentage" office:value="-0.125" table:style-name="ce14">
              <text:p>-12.5%</text:p>
            </table:table-cell>
            <table:table-cell office:value-type="percentage" office:value="0.26533942560000001" table:style-name="ce12">
              <text:p>26.53%</text:p>
            </table:table-cell>
            <table:table-cell office:value-type="percentage" office:value="7.7141418000000002E-3" table:style-name="ce12">
              <text:p>0.77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15">
            <text:p><text:span text:style-name="T1">新竹市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175" table:style-name="ce20">
              <text:p><text:s/>175<text:s/></text:p>
            </table:table-cell>
            <table:table-cell office:value-type="percentage" office:value="-3.3149171270718231E-2" table:style-name="ce14">
              <text:p>-3.3%</text:p>
            </table:table-cell>
            <table:table-cell office:value-type="percentage" office:value="0.81771633379999997" table:style-name="ce12">
              <text:p>81.77%</text:p>
            </table:table-cell>
            <table:table-cell office:value-type="percentage" office:value="9.1775071700000002E-2" table:style-name="ce12">
              <text:p>9.18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72" table:style-name="ce20">
              <text:p><text:s/>72<text:s/></text:p>
            </table:table-cell>
            <table:table-cell office:value-type="percentage" office:value="-0.18181818181818182" table:style-name="ce14">
              <text:p>-18.2%</text:p>
            </table:table-cell>
            <table:table-cell office:value-type="percentage" office:value="0.2101661779" table:style-name="ce12">
              <text:p>21.02%</text:p>
            </table:table-cell>
            <table:table-cell office:value-type="percentage" office:value="6.0461174299999997E-2" table:style-name="ce12">
              <text:p>6.05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67" table:style-name="ce20">
              <text:p><text:s/>167<text:s/></text:p>
            </table:table-cell>
            <table:table-cell office:value-type="percentage" office:value="-2.9069767441860465E-2" table:style-name="ce14">
              <text:p>-2.9%</text:p>
            </table:table-cell>
            <table:table-cell office:value-type="percentage" office:value="0.86338797810000001" table:style-name="ce12">
              <text:p>86.34%</text:p>
            </table:table-cell>
            <table:table-cell office:value-type="percentage" office:value="1.8929517E-2" table:style-name="ce12">
              <text:p>1.89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57" table:style-name="ce20">
              <text:p><text:s/>57<text:s/></text:p>
            </table:table-cell>
            <table:table-cell office:value-type="percentage" office:value="9.6153846153846159E-2" table:style-name="ce14">
              <text:p>9.6%</text:p>
            </table:table-cell>
            <table:table-cell office:value-type="percentage" office:value="0.23907103830000001" table:style-name="ce12">
              <text:p>23.91%</text:p>
            </table:table-cell>
            <table:table-cell office:value-type="percentage" office:value="1.4371342299999999E-2" table:style-name="ce12">
              <text:p>1.44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67" table:style-name="ce20">
              <text:p><text:s/>167<text:s/></text:p>
            </table:table-cell>
            <table:table-cell office:value-type="percentage" office:value="-2.9069767441860465E-2" table:style-name="ce14">
              <text:p>-2.9%</text:p>
            </table:table-cell>
            <table:table-cell office:value-type="percentage" office:value="0.86338797810000001" table:style-name="ce12">
              <text:p>86.34%</text:p>
            </table:table-cell>
            <table:table-cell office:value-type="percentage" office:value="1.8929517E-2" table:style-name="ce12">
              <text:p>1.89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57" table:style-name="ce20">
              <text:p><text:s/>57<text:s/></text:p>
            </table:table-cell>
            <table:table-cell office:value-type="percentage" office:value="9.6153846153846159E-2" table:style-name="ce14">
              <text:p>9.6%</text:p>
            </table:table-cell>
            <table:table-cell office:value-type="percentage" office:value="0.23907103830000001" table:style-name="ce12">
              <text:p>23.91%</text:p>
            </table:table-cell>
            <table:table-cell office:value-type="percentage" office:value="1.4371342299999999E-2" table:style-name="ce12">
              <text:p>1.44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69" table:style-name="ce20">
              <text:p><text:s/>169<text:s/></text:p>
            </table:table-cell>
            <table:table-cell office:value-type="percentage" office:value="-1.1695906432748537E-2" table:style-name="ce14">
              <text:p>-1.2%</text:p>
            </table:table-cell>
            <table:table-cell office:value-type="percentage" office:value="0.86141304350000003" table:style-name="ce12">
              <text:p>86.14%</text:p>
            </table:table-cell>
            <table:table-cell office:value-type="percentage" office:value="2.00915516E-2" table:style-name="ce12">
              <text:p>2.01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46" table:style-name="ce20">
              <text:p><text:s/>46<text:s/></text:p>
            </table:table-cell>
            <table:table-cell office:value-type="percentage" office:value="6.9767441860465115E-2" table:style-name="ce14">
              <text:p>7.0%</text:p>
            </table:table-cell>
            <table:table-cell office:value-type="percentage" office:value="0.1970108696" table:style-name="ce12">
              <text:p>19.70%</text:p>
            </table:table-cell>
            <table:table-cell office:value-type="percentage" office:value="2.0515854399999998E-2" table:style-name="ce12">
              <text:p>2.05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165" table:style-name="ce20">
              <text:p><text:s/>165<text:s/></text:p>
            </table:table-cell>
            <table:table-cell office:value-type="percentage" office:value="-5.1724137931034482E-2" table:style-name="ce14">
              <text:p>-5.2%</text:p>
            </table:table-cell>
            <table:table-cell office:value-type="percentage" office:value="0.83478260869999998" table:style-name="ce12">
              <text:p>83.48%</text:p>
            </table:table-cell>
            <table:table-cell office:value-type="percentage" office:value="1.56574568E-2" table:style-name="ce12">
              <text:p>1.57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46" table:style-name="ce20">
              <text:p><text:s/>46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20217391300000001" table:style-name="ce12">
              <text:p>20.22%</text:p>
            </table:table-cell>
            <table:table-cell office:value-type="percentage" office:value="8.9302591000000008E-3" table:style-name="ce12">
              <text:p>0.89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65" table:style-name="ce20">
              <text:p><text:s/>165<text:s/></text:p>
            </table:table-cell>
            <table:table-cell office:value-type="percentage" office:value="-4.6242774566473986E-2" table:style-name="ce14">
              <text:p>-4.6%</text:p>
            </table:table-cell>
            <table:table-cell office:value-type="percentage" office:value="0.85109289619999995" table:style-name="ce12">
              <text:p>85.11%</text:p>
            </table:table-cell>
            <table:table-cell office:value-type="percentage" office:value="2.7322404000000001E-3" table:style-name="ce12">
              <text:p>0.27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37" table:style-name="ce20">
              <text:p><text:s/>37<text:s/></text:p>
            </table:table-cell>
            <table:table-cell office:value-type="percentage" office:value="-0.35087719298245612" table:style-name="ce14">
              <text:p>-35.1%</text:p>
            </table:table-cell>
            <table:table-cell office:value-type="percentage" office:value="0.1789617486" table:style-name="ce36">
              <text:p>17.90%</text:p>
            </table:table-cell>
            <table:table-cell office:value-type="percentage" office:value="8.1967212999999994E-3" table:style-name="ce12">
              <text:p>0.82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1">
            <text:p>新竹縣</text:p>
          </table:table-cell>
          <table:table-cell table:style-name="ce22"/>
          <table:table-cell table:style-name="ce23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184" table:style-name="ce20">
              <text:p><text:s/>184<text:s/></text:p>
            </table:table-cell>
            <table:table-cell office:value-type="percentage" office:value="-2.6455026455026454E-2" table:style-name="ce14">
              <text:p>-2.6%</text:p>
            </table:table-cell>
            <table:table-cell office:value-type="percentage" office:value="0.7958485958" table:style-name="ce12">
              <text:p>79.58%</text:p>
            </table:table-cell>
            <table:table-cell office:value-type="percentage" office:value="0.10126899039999999" table:style-name="ce12">
              <text:p>10.13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78" table:style-name="ce20">
              <text:p><text:s/>78<text:s/></text:p>
            </table:table-cell>
            <table:table-cell office:value-type="percentage" office:value="-0.22772277227722773" table:style-name="ce14">
              <text:p>-22.8%</text:p>
            </table:table-cell>
            <table:table-cell office:value-type="percentage" office:value="0.2102564103" table:style-name="ce12">
              <text:p>21.03%</text:p>
            </table:table-cell>
            <table:table-cell office:value-type="percentage" office:value="5.10127238E-2" table:style-name="ce12">
              <text:p>5.1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73" table:style-name="ce20">
              <text:p><text:s/>173<text:s/></text:p>
            </table:table-cell>
            <table:table-cell office:value-type="percentage" office:value="-1.7045454545454544E-2" table:style-name="ce14">
              <text:p>-1.7%</text:p>
            </table:table-cell>
            <table:table-cell office:value-type="percentage" office:value="0.70680628270000001" table:style-name="ce12">
              <text:p>70.68%</text:p>
            </table:table-cell>
            <table:table-cell office:value-type="percentage" office:value="0.22315378450000001" table:style-name="ce12">
              <text:p>22.32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72" table:style-name="ce20">
              <text:p><text:s/>72<text:s/></text:p>
            </table:table-cell>
            <table:table-cell office:value-type="percentage" office:value="0.30909090909090908" table:style-name="ce14">
              <text:p>30.9%</text:p>
            </table:table-cell>
            <table:table-cell office:value-type="percentage" office:value="0.23036649209999999" table:style-name="ce12">
              <text:p>23.04%</text:p>
            </table:table-cell>
            <table:table-cell office:value-type="percentage" office:value="0.108693924" table:style-name="ce12">
              <text:p>10.87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77" table:style-name="ce20">
              <text:p><text:s/>177<text:s/></text:p>
            </table:table-cell>
            <table:table-cell office:value-type="percentage" office:value="4.1176470588235294E-2" table:style-name="ce14">
              <text:p>4.1%</text:p>
            </table:table-cell>
            <table:table-cell office:value-type="percentage" office:value="0.83854166669999997" table:style-name="ce12">
              <text:p>83.85%</text:p>
            </table:table-cell>
            <table:table-cell office:value-type="percentage" office:value="3.48089195E-2" table:style-name="ce12">
              <text:p>3.48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64" table:style-name="ce20">
              <text:p><text:s/>64<text:s/></text:p>
            </table:table-cell>
            <table:table-cell office:value-type="percentage" office:value="-4.4776119402985072E-2" table:style-name="ce14">
              <text:p>-4.5%</text:p>
            </table:table-cell>
            <table:table-cell office:value-type="percentage" office:value="0.23828125" table:style-name="ce12">
              <text:p>23.83%</text:p>
            </table:table-cell>
            <table:table-cell office:value-type="percentage" office:value="1.0737254200000001E-2" table:style-name="ce12">
              <text:p>1.07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76" table:style-name="ce20">
              <text:p><text:s/>176<text:s/></text:p>
            </table:table-cell>
            <table:table-cell office:value-type="percentage" office:value="2.9239766081871343E-2" table:style-name="ce14">
              <text:p>2.9%</text:p>
            </table:table-cell>
            <table:table-cell office:value-type="percentage" office:value="0.83723958330000003" table:style-name="ce12">
              <text:p>83.72%</text:p>
            </table:table-cell>
            <table:table-cell office:value-type="percentage" office:value="2.5998227700000001E-2" table:style-name="ce12">
              <text:p>2.60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44" table:style-name="ce20">
              <text:p><text:s/>44<text:s/></text:p>
            </table:table-cell>
            <table:table-cell office:value-type="percentage" office:value="-2.2222222222222223E-2" table:style-name="ce14">
              <text:p>-2.2%</text:p>
            </table:table-cell>
            <table:table-cell office:value-type="percentage" office:value="0.18619791669999999" table:style-name="ce12">
              <text:p>18.62%</text:p>
            </table:table-cell>
            <table:table-cell office:value-type="percentage" office:value="4.9865995000000001E-3" table:style-name="ce12">
              <text:p>0.5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169" table:style-name="ce20">
              <text:p><text:s/>169<text:s/></text:p>
            </table:table-cell>
            <table:table-cell office:value-type="percentage" office:value="-1.1695906432748537E-2" table:style-name="ce14">
              <text:p>-1.2%</text:p>
            </table:table-cell>
            <table:table-cell office:value-type="percentage" office:value="0.82279792750000003" table:style-name="ce12">
              <text:p>82.28%</text:p>
            </table:table-cell>
            <table:table-cell office:value-type="percentage" office:value="2.57508262E-2" table:style-name="ce12">
              <text:p>2.58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57" table:style-name="ce20">
              <text:p><text:s/>57<text:s/></text:p>
            </table:table-cell>
            <table:table-cell office:value-type="percentage" office:value="5.5555555555555552E-2" table:style-name="ce14">
              <text:p>5.6%</text:p>
            </table:table-cell>
            <table:table-cell office:value-type="percentage" office:value="0.2113989637" table:style-name="ce12">
              <text:p>21.14%</text:p>
            </table:table-cell>
            <table:table-cell office:value-type="percentage" office:value="1.8464797599999999E-2" table:style-name="ce12">
              <text:p>1.85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70" table:style-name="ce20">
              <text:p><text:s/>170<text:s/></text:p>
            </table:table-cell>
            <table:table-cell office:value-type="percentage" office:value="-1.1627906976744186E-2" table:style-name="ce14">
              <text:p>-1.2%</text:p>
            </table:table-cell>
            <table:table-cell office:value-type="percentage" office:value="0.82216494849999999" table:style-name="ce36">
              <text:p>82.22%</text:p>
            </table:table-cell>
            <table:table-cell office:value-type="percentage" office:value="1.07302371E-2" table:style-name="ce12">
              <text:p>1.07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47" table:style-name="ce20">
              <text:p><text:s/>47<text:s/></text:p>
            </table:table-cell>
            <table:table-cell office:value-type="percentage" office:value="-0.30882352941176472" table:style-name="ce14">
              <text:p>-30.9%</text:p>
            </table:table-cell>
            <table:table-cell office:value-type="percentage" office:value="0.19587628870000001" table:style-name="ce36">
              <text:p>19.59%</text:p>
            </table:table-cell>
            <table:table-cell office:value-type="percentage" office:value="7.2897606000000004E-3" table:style-name="ce12">
              <text:p>0.73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1">
            <text:p>苗栗縣</text:p>
          </table:table-cell>
          <table:table-cell table:style-name="ce22"/>
          <table:table-cell table:style-name="ce23"/>
          <table:table-cell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176" table:style-name="ce20">
              <text:p><text:s/>176<text:s/></text:p>
            </table:table-cell>
            <table:table-cell office:value-type="percentage" office:value="-3.2967032967032968E-2" table:style-name="ce14">
              <text:p>-3.3%</text:p>
            </table:table-cell>
            <table:table-cell office:value-type="percentage" office:value="0.79086892490000005" table:style-name="ce12">
              <text:p>79.09%</text:p>
            </table:table-cell>
            <table:table-cell office:value-type="percentage" office:value="6.3562604300000006E-2" table:style-name="ce12">
              <text:p>6.36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63" table:style-name="ce20">
              <text:p><text:s/>63<text:s/></text:p>
            </table:table-cell>
            <table:table-cell office:value-type="percentage" office:value="-0.20253164556962025" table:style-name="ce14">
              <text:p>-20.3%</text:p>
            </table:table-cell>
            <table:table-cell office:value-type="percentage" office:value="0.14573570759999999" table:style-name="ce12">
              <text:p>14.57%</text:p>
            </table:table-cell>
            <table:table-cell office:value-type="percentage" office:value="3.93589799E-2" table:style-name="ce12">
              <text:p>3.94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70" table:style-name="ce20">
              <text:p><text:s/>170<text:s/></text:p>
            </table:table-cell>
            <table:table-cell office:value-type="percentage" office:value="-1.7341040462427744E-2" table:style-name="ce14">
              <text:p>-1.7%</text:p>
            </table:table-cell>
            <table:table-cell office:value-type="percentage" office:value="0.72927461140000005" table:style-name="ce12">
              <text:p>72.93%</text:p>
            </table:table-cell>
            <table:table-cell office:value-type="percentage" office:value="0.130007768" table:style-name="ce12">
              <text:p>13.00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54" table:style-name="ce20">
              <text:p><text:s/>54<text:s/></text:p>
            </table:table-cell>
            <table:table-cell office:value-type="percentage" office:value="0.31707317073170732" table:style-name="ce14">
              <text:p>31.7%</text:p>
            </table:table-cell>
            <table:table-cell office:value-type="percentage" office:value="0.1544041451" table:style-name="ce12">
              <text:p>15.44%</text:p>
            </table:table-cell>
            <table:table-cell office:value-type="percentage" office:value="8.2528304799999994E-2" table:style-name="ce12">
              <text:p>8.25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73" table:style-name="ce20">
              <text:p><text:s/>173<text:s/></text:p>
            </table:table-cell>
            <table:table-cell office:value-type="percentage" office:value="3.5928143712574849E-2" table:style-name="ce14">
              <text:p>3.6%</text:p>
            </table:table-cell>
            <table:table-cell office:value-type="percentage" office:value="0.82552083330000003" table:style-name="ce12">
              <text:p>82.55%</text:p>
            </table:table-cell>
            <table:table-cell office:value-type="percentage" office:value="3.7437254599999997E-2" table:style-name="ce12">
              <text:p>3.74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46" table:style-name="ce20">
              <text:p><text:s/>46<text:s/></text:p>
            </table:table-cell>
            <table:table-cell office:value-type="percentage" office:value="-9.8039215686274508E-2" table:style-name="ce14">
              <text:p>-9.8%</text:p>
            </table:table-cell>
            <table:table-cell office:value-type="percentage" office:value="0.16145833330000001" table:style-name="ce12">
              <text:p>16.15%</text:p>
            </table:table-cell>
            <table:table-cell office:value-type="percentage" office:value="1.53329182E-2" table:style-name="ce12">
              <text:p>1.53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72" table:style-name="ce20">
              <text:p><text:s/>172<text:s/></text:p>
            </table:table-cell>
            <table:table-cell office:value-type="percentage" office:value="2.9940119760479042E-2" table:style-name="ce14">
              <text:p>3.0%</text:p>
            </table:table-cell>
            <table:table-cell office:value-type="percentage" office:value="0.81606217619999999" table:style-name="ce12">
              <text:p>81.61%</text:p>
            </table:table-cell>
            <table:table-cell office:value-type="percentage" office:value="1.23340733E-2" table:style-name="ce12">
              <text:p>1.23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36" table:style-name="ce20">
              <text:p><text:s/>36<text:s/></text:p>
            </table:table-cell>
            <table:table-cell office:value-type="percentage" office:value="9.0909090909090912E-2" table:style-name="ce14">
              <text:p>9.1%</text:p>
            </table:table-cell>
            <table:table-cell office:value-type="percentage" office:value="0.15155440410000001" table:style-name="ce12">
              <text:p>15.16%</text:p>
            </table:table-cell>
            <table:table-cell office:value-type="percentage" office:value="1.29533679E-2" table:style-name="ce12">
              <text:p>1.3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166" table:style-name="ce20">
              <text:p><text:s/>166<text:s/></text:p>
            </table:table-cell>
            <table:table-cell office:value-type="percentage" office:value="1.2195121951219513E-2" table:style-name="ce14">
              <text:p>1.2%</text:p>
            </table:table-cell>
            <table:table-cell office:value-type="percentage" office:value="0.80824742270000005" table:style-name="ce12">
              <text:p>80.82%</text:p>
            </table:table-cell>
            <table:table-cell office:value-type="percentage" office:value="2.1064759499999999E-2" table:style-name="ce12">
              <text:p>2.11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37" table:style-name="ce20">
              <text:p><text:s/>37<text:s/></text:p>
            </table:table-cell>
            <table:table-cell office:value-type="percentage" office:value="0.23333333333333334" table:style-name="ce14">
              <text:p>23.3%</text:p>
            </table:table-cell>
            <table:table-cell office:value-type="percentage" office:value="0.14020618560000001" table:style-name="ce12">
              <text:p>14.02%</text:p>
            </table:table-cell>
            <table:table-cell office:value-type="percentage" office:value="1.5204001199999999E-2" table:style-name="ce12">
              <text:p>1.52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64" table:style-name="ce20">
              <text:p><text:s/>164<text:s/></text:p>
            </table:table-cell>
            <table:table-cell office:value-type="percentage" office:value="-6.0606060606060606E-3" table:style-name="ce14">
              <text:p>-0.6%</text:p>
            </table:table-cell>
            <table:table-cell office:value-type="percentage" office:value="0.78737113400000003" table:style-name="ce36">
              <text:p>78.74%</text:p>
            </table:table-cell>
            <table:table-cell office:value-type="percentage" office:value="1.9458336199999999E-2" table:style-name="ce12">
              <text:p>1.95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30" table:style-name="ce20">
              <text:p><text:s/>30<text:s/></text:p>
            </table:table-cell>
            <table:table-cell office:value-type="percentage" office:value="-0.1891891891891892" table:style-name="ce14">
              <text:p>-18.9%</text:p>
            </table:table-cell>
            <table:table-cell office:value-type="percentage" office:value="0.12371134020000001" table:style-name="ce36">
              <text:p>12.37%</text:p>
            </table:table-cell>
            <table:table-cell office:value-type="percentage" office:value="7.2897606000000004E-3" table:style-name="ce12">
              <text:p>0.73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1">
            <text:p>臺中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754" table:style-name="ce20">
              <text:p><text:s/>754<text:s/></text:p>
            </table:table-cell>
            <table:table-cell office:value-type="percentage" office:value="-3.4571062740076826E-2" table:style-name="ce14">
              <text:p>-3.5%</text:p>
            </table:table-cell>
            <table:table-cell office:value-type="percentage" office:value="0.76476992720000003" table:style-name="ce12">
              <text:p>76.48%</text:p>
            </table:table-cell>
            <table:table-cell office:value-type="percentage" office:value="9.7070688099999997E-2" table:style-name="ce12">
              <text:p>9.71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276" table:style-name="ce20">
              <text:p><text:s/>276<text:s/></text:p>
            </table:table-cell>
            <table:table-cell office:value-type="percentage" office:value="-0.23333333333333334" table:style-name="ce14">
              <text:p>-23.3%</text:p>
            </table:table-cell>
            <table:table-cell office:value-type="percentage" office:value="0.13056558360000001" table:style-name="ce12">
              <text:p>13.06%</text:p>
            </table:table-cell>
            <table:table-cell office:value-type="percentage" office:value="2.7109218599999999E-2" table:style-name="ce12">
              <text:p>2.71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731" table:style-name="ce20">
              <text:p><text:s/>731<text:s/></text:p>
            </table:table-cell>
            <table:table-cell office:value-type="percentage" office:value="1.6689847009735744E-2" table:style-name="ce14">
              <text:p>1.7%</text:p>
            </table:table-cell>
            <table:table-cell office:value-type="percentage" office:value="0.67826617830000002" table:style-name="ce12">
              <text:p>67.83%</text:p>
            </table:table-cell>
            <table:table-cell office:value-type="percentage" office:value="0.21852056149999999" table:style-name="ce12">
              <text:p>21.85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226" table:style-name="ce20">
              <text:p><text:s/>226<text:s/></text:p>
            </table:table-cell>
            <table:table-cell office:value-type="percentage" office:value="0.40372670807453415" table:style-name="ce14">
              <text:p>40.4%</text:p>
            </table:table-cell>
            <table:table-cell office:value-type="percentage" office:value="0.14603174599999999" table:style-name="ce12">
              <text:p>14.60%</text:p>
            </table:table-cell>
            <table:table-cell office:value-type="percentage" office:value="5.7299962500000003E-2" table:style-name="ce12">
              <text:p>5.73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709" table:style-name="ce20">
              <text:p><text:s/>709<text:s/></text:p>
            </table:table-cell>
            <table:table-cell office:value-type="percentage" office:value="-1.3908205841446454E-2" table:style-name="ce14">
              <text:p>-1.4%</text:p>
            </table:table-cell>
            <table:table-cell office:value-type="percentage" office:value="0.80409535450000003" table:style-name="ce12">
              <text:p>80.41%</text:p>
            </table:table-cell>
            <table:table-cell office:value-type="percentage" office:value="1.8576946699999999E-2" table:style-name="ce12">
              <text:p>1.86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172" table:style-name="ce20">
              <text:p><text:s/>172<text:s/></text:p>
            </table:table-cell>
            <table:table-cell office:value-type="percentage" office:value="-7.0270270270270274E-2" table:style-name="ce14">
              <text:p>-7.0%</text:p>
            </table:table-cell>
            <table:table-cell office:value-type="percentage" office:value="0.1424205379" table:style-name="ce12">
              <text:p>14.24%</text:p>
            </table:table-cell>
            <table:table-cell office:value-type="percentage" office:value="2.9101175E-3" table:style-name="ce12">
              <text:p>0.29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700" table:style-name="ce20">
              <text:p><text:s/>700<text:s/></text:p>
            </table:table-cell>
            <table:table-cell office:value-type="percentage" office:value="-2.8490028490028491E-3" table:style-name="ce14">
              <text:p>-0.3%</text:p>
            </table:table-cell>
            <table:table-cell office:value-type="percentage" office:value="0.80024360539999995" table:style-name="ce12">
              <text:p>80.02%</text:p>
            </table:table-cell>
            <table:table-cell office:value-type="percentage" office:value="9.8451934000000005E-3" table:style-name="ce12">
              <text:p>0.98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130" table:style-name="ce20">
              <text:p><text:s/>130<text:s/></text:p>
            </table:table-cell>
            <table:table-cell office:value-type="percentage" office:value="4.8387096774193547E-2" table:style-name="ce14">
              <text:p>4.8%</text:p>
            </table:table-cell>
            <table:table-cell office:value-type="percentage" office:value="0.1218026797" table:style-name="ce12">
              <text:p>12.18%</text:p>
            </table:table-cell>
            <table:table-cell office:value-type="percentage" office:value="5.7989675000000001E-3" table:style-name="ce12">
              <text:p>0.58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707" table:style-name="ce20">
              <text:p><text:s/>70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9200000000000004" table:style-name="ce12">
              <text:p>79.20%</text:p>
            </table:table-cell>
            <table:table-cell office:value-type="percentage" office:value="2.2029281800000002E-2" table:style-name="ce12">
              <text:p>2.20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152" table:style-name="ce20">
              <text:p><text:s/>152<text:s/></text:p>
            </table:table-cell>
            <table:table-cell office:value-type="percentage" office:value="0.20634920634920634" table:style-name="ce14">
              <text:p>20.6%</text:p>
            </table:table-cell>
            <table:table-cell office:value-type="percentage" office:value="0.12751515150000001" table:style-name="ce12">
              <text:p>12.75%</text:p>
            </table:table-cell>
            <table:table-cell office:value-type="percentage" office:value="8.0128455000000008E-3" table:style-name="ce12">
              <text:p>0.8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700" table:style-name="ce20">
              <text:p><text:s/>700<text:s/></text:p>
            </table:table-cell>
            <table:table-cell office:value-type="percentage" office:value="-1.5471167369901548E-2" table:style-name="ce14">
              <text:p>-1.5%</text:p>
            </table:table-cell>
            <table:table-cell office:value-type="percentage" office:value="0.79014598540000003" table:style-name="ce36">
              <text:p>79.01%</text:p>
            </table:table-cell>
            <table:table-cell office:value-type="percentage" office:value="3.5118630000000001E-3" table:style-name="ce12">
              <text:p>0.35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126" table:style-name="ce20">
              <text:p><text:s/>126<text:s/></text:p>
            </table:table-cell>
            <table:table-cell office:value-type="percentage" office:value="-0.31891891891891894" table:style-name="ce14">
              <text:p>-31.9%</text:p>
            </table:table-cell>
            <table:table-cell office:value-type="percentage" office:value="0.1207420925" table:style-name="ce36">
              <text:p>12.07%</text:p>
            </table:table-cell>
            <table:table-cell office:value-type="percentage" office:value="3.8948443999999999E-3" table:style-name="ce12">
              <text:p>0.39%</text:p>
            </table:table-cell>
            <table:table-cell table:number-columns-repeated="16369"/>
          </table:table-row>
          <table:table-row table:style-name="ro3">
            <table:table-cell office:value-type="string" table:style-name="ce21">
              <text:p>臺中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667" table:style-name="ce20">
              <text:p><text:s/>667<text:s/></text:p>
            </table:table-cell>
            <table:table-cell office:value-type="percentage" office:value="-1.9117647058823531E-2" table:style-name="ce14">
              <text:p>-1.9%</text:p>
            </table:table-cell>
            <table:table-cell office:value-type="percentage" office:value="0.82823370480000003" table:style-name="ce12">
              <text:p>82.82%</text:p>
            </table:table-cell>
            <table:table-cell office:value-type="percentage" office:value="5.7522767000000002E-2" table:style-name="ce12">
              <text:p>5.75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271" table:style-name="ce20">
              <text:p><text:s/>271<text:s/></text:p>
            </table:table-cell>
            <table:table-cell office:value-type="percentage" office:value="-0.18618618618618618" table:style-name="ce14">
              <text:p>-18.6%</text:p>
            </table:table-cell>
            <table:table-cell office:value-type="percentage" office:value="0.15673758870000001" table:style-name="ce12">
              <text:p>15.67%</text:p>
            </table:table-cell>
            <table:table-cell office:value-type="percentage" office:value="4.4143968399999997E-2" table:style-name="ce12">
              <text:p>4.41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648" table:style-name="ce20">
              <text:p><text:s/>648<text:s/></text:p>
            </table:table-cell>
            <table:table-cell office:value-type="percentage" office:value="1.0920436817472699E-2" table:style-name="ce14">
              <text:p>1.1%</text:p>
            </table:table-cell>
            <table:table-cell office:value-type="percentage" office:value="0.78259312319999996" table:style-name="ce12">
              <text:p>78.26%</text:p>
            </table:table-cell>
            <table:table-cell office:value-type="percentage" office:value="0.12868155710000001" table:style-name="ce12">
              <text:p>12.87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232" table:style-name="ce20">
              <text:p><text:s/>232<text:s/></text:p>
            </table:table-cell>
            <table:table-cell office:value-type="percentage" office:value="0.50649350649350644" table:style-name="ce14">
              <text:p>50.6%</text:p>
            </table:table-cell>
            <table:table-cell office:value-type="percentage" office:value="0.1922636103" table:style-name="ce12">
              <text:p>19.23%</text:p>
            </table:table-cell>
            <table:table-cell office:value-type="percentage" office:value="8.7347914799999996E-2" table:style-name="ce12">
              <text:p>8.73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636" table:style-name="ce20">
              <text:p><text:s/>636<text:s/></text:p>
            </table:table-cell>
            <table:table-cell office:value-type="percentage" office:value="4.7393364928909956E-3" table:style-name="ce14">
              <text:p>0.5%</text:p>
            </table:table-cell>
            <table:table-cell office:value-type="percentage" office:value="0.86458333330000003" table:style-name="ce12">
              <text:p>86.46%</text:p>
            </table:table-cell>
            <table:table-cell office:value-type="percentage" office:value="1.61438255E-2" table:style-name="ce12">
              <text:p>1.61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178" table:style-name="ce20">
              <text:p><text:s/>178<text:s/></text:p>
            </table:table-cell>
            <table:table-cell office:value-type="percentage" office:value="-0.15639810426540285" table:style-name="ce14">
              <text:p>-15.6%</text:p>
            </table:table-cell>
            <table:table-cell office:value-type="percentage" office:value="0.17205459770000001" table:style-name="ce12">
              <text:p>17.21%</text:p>
            </table:table-cell>
            <table:table-cell office:value-type="percentage" office:value="9.0395527E-3" table:style-name="ce12">
              <text:p>0.9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635" table:style-name="ce20">
              <text:p><text:s/>635<text:s/></text:p>
            </table:table-cell>
            <table:table-cell office:value-type="percentage" office:value="2.7508090614886731E-2" table:style-name="ce14">
              <text:p>2.8%</text:p>
            </table:table-cell>
            <table:table-cell office:value-type="percentage" office:value="0.85545193689999999" table:style-name="ce12">
              <text:p>85.55%</text:p>
            </table:table-cell>
            <table:table-cell office:value-type="percentage" office:value="9.3989689000000005E-3" table:style-name="ce12">
              <text:p>0.94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126" table:style-name="ce20">
              <text:p><text:s/>126<text:s/></text:p>
            </table:table-cell>
            <table:table-cell office:value-type="percentage" office:value="0.18867924528301888" table:style-name="ce14">
              <text:p>18.9%</text:p>
            </table:table-cell>
            <table:table-cell office:value-type="percentage" office:value="0.14526542319999999" table:style-name="ce12">
              <text:p>14.53%</text:p>
            </table:table-cell>
            <table:table-cell office:value-type="percentage" office:value="7.0651778E-3" table:style-name="ce12">
              <text:p>0.71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623" table:style-name="ce20">
              <text:p><text:s/>623<text:s/></text:p>
            </table:table-cell>
            <table:table-cell office:value-type="percentage" office:value="-4.7923322683706068E-3" table:style-name="ce14">
              <text:p>-0.5%</text:p>
            </table:table-cell>
            <table:table-cell office:value-type="percentage" office:value="0.8404591105" table:style-name="ce12">
              <text:p>84.05%</text:p>
            </table:table-cell>
            <table:table-cell office:value-type="percentage" office:value="1.3850810200000001E-2" table:style-name="ce12">
              <text:p>1.39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136" table:style-name="ce20">
              <text:p><text:s/>136<text:s/></text:p>
            </table:table-cell>
            <table:table-cell office:value-type="percentage" office:value="0.24770642201834864" table:style-name="ce14">
              <text:p>24.8%</text:p>
            </table:table-cell>
            <table:table-cell office:value-type="percentage" office:value="0.14203730270000001" table:style-name="ce12">
              <text:p>14.20%</text:p>
            </table:table-cell>
            <table:table-cell office:value-type="percentage" office:value="9.5168574000000002E-3" table:style-name="ce12">
              <text:p>0.95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617" table:style-name="ce20">
              <text:p><text:s/>617<text:s/></text:p>
            </table:table-cell>
            <table:table-cell office:value-type="percentage" office:value="-1.437699680511182E-2" table:style-name="ce14">
              <text:p>-1.4%</text:p>
            </table:table-cell>
            <table:table-cell office:value-type="percentage" office:value="0.84748201440000004" table:style-name="ce12">
              <text:p>84.75%</text:p>
            </table:table-cell>
            <table:table-cell office:value-type="percentage" office:value="9.5442440000000003E-3" table:style-name="ce12">
              <text:p>0.95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118" table:style-name="ce20">
              <text:p><text:s/>118<text:s/></text:p>
            </table:table-cell>
            <table:table-cell office:value-type="percentage" office:value="-0.30588235294117649" table:style-name="ce14">
              <text:p>-30.6%</text:p>
            </table:table-cell>
            <table:table-cell office:value-type="percentage" office:value="0.13705035970000001" table:style-name="ce36">
              <text:p>13.71%</text:p>
            </table:table-cell>
            <table:table-cell office:value-type="percentage" office:value="3.5971223E-3" table:style-name="ce12">
              <text:p>0.36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1">
            <text:p>彰化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472" table:style-name="ce20">
              <text:p><text:s/>472<text:s/></text:p>
            </table:table-cell>
            <table:table-cell office:value-type="percentage" office:value="-3.0800821355236138E-2" table:style-name="ce14">
              <text:p>-3.1%</text:p>
            </table:table-cell>
            <table:table-cell office:value-type="percentage" office:value="0.80450629559999998" table:style-name="ce12">
              <text:p>80.45%</text:p>
            </table:table-cell>
            <table:table-cell office:value-type="percentage" office:value="5.3767443700000001E-2" table:style-name="ce12">
              <text:p>5.38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208" table:style-name="ce20">
              <text:p><text:s/>208<text:s/></text:p>
            </table:table-cell>
            <table:table-cell office:value-type="percentage" office:value="-0.1646586345381526" table:style-name="ce24">
              <text:p>-16.5%</text:p>
            </table:table-cell>
            <table:table-cell office:value-type="percentage" office:value="0.1781131393" table:style-name="ce12">
              <text:p>17.81%</text:p>
            </table:table-cell>
            <table:table-cell office:value-type="percentage" office:value="4.0764859700000003E-2" table:style-name="ce12">
              <text:p>4.08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454" table:style-name="ce20">
              <text:p><text:s/>454<text:s/></text:p>
            </table:table-cell>
            <table:table-cell office:value-type="percentage" office:value="-1.5184381778741865E-2" table:style-name="ce14">
              <text:p>-1.5%</text:p>
            </table:table-cell>
            <table:table-cell office:value-type="percentage" office:value="0.76097804390000001" table:style-name="ce12">
              <text:p>76.10%</text:p>
            </table:table-cell>
            <table:table-cell office:value-type="percentage" office:value="0.1202846701" table:style-name="ce12">
              <text:p>12.03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172" table:style-name="ce20">
              <text:p><text:s/>172<text:s/></text:p>
            </table:table-cell>
            <table:table-cell office:value-type="percentage" office:value="0.42148760330578511" table:style-name="ce24">
              <text:p>42.1%</text:p>
            </table:table-cell>
            <table:table-cell office:value-type="percentage" office:value="0.20598802399999999" table:style-name="ce12">
              <text:p>20.60%</text:p>
            </table:table-cell>
            <table:table-cell office:value-type="percentage" office:value="7.6115717299999996E-2" table:style-name="ce12">
              <text:p>7.61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452" table:style-name="ce20">
              <text:p><text:s/>452<text:s/></text:p>
            </table:table-cell>
            <table:table-cell office:value-type="percentage" office:value="3.669724770642202E-2" table:style-name="ce14">
              <text:p>3.7%</text:p>
            </table:table-cell>
            <table:table-cell office:value-type="percentage" office:value="0.84356136820000005" table:style-name="ce12">
              <text:p>84.36%</text:p>
            </table:table-cell>
            <table:table-cell office:value-type="percentage" office:value="1.7023528E-2" table:style-name="ce12">
              <text:p>1.70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155" table:style-name="ce20">
              <text:p><text:s/>155<text:s/></text:p>
            </table:table-cell>
            <table:table-cell office:value-type="percentage" office:value="-1.8987341772151899E-2" table:style-name="ce24">
              <text:p>-1.9%</text:p>
            </table:table-cell>
            <table:table-cell office:value-type="percentage" office:value="0.20422535210000001" table:style-name="ce12">
              <text:p>20.42%</text:p>
            </table:table-cell>
            <table:table-cell office:value-type="percentage" office:value="1.7269474399999998E-2" table:style-name="ce12">
              <text:p>1.73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446" table:style-name="ce20">
              <text:p><text:s/>446<text:s/></text:p>
            </table:table-cell>
            <table:table-cell office:value-type="percentage" office:value="3.0023094688221709E-2" table:style-name="ce14">
              <text:p>3.0%</text:p>
            </table:table-cell>
            <table:table-cell office:value-type="percentage" office:value="0.82913306450000002" table:style-name="ce12">
              <text:p>82.91%</text:p>
            </table:table-cell>
            <table:table-cell office:value-type="percentage" office:value="1.4004479800000001E-2" table:style-name="ce12">
              <text:p>1.40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109" table:style-name="ce20">
              <text:p><text:s/>109<text:s/></text:p>
            </table:table-cell>
            <table:table-cell office:value-type="percentage" office:value="0.2247191011235955" table:style-name="ce24">
              <text:p>22.5%</text:p>
            </table:table-cell>
            <table:table-cell office:value-type="percentage" office:value="0.1658266129" table:style-name="ce12">
              <text:p>16.58%</text:p>
            </table:table-cell>
            <table:table-cell office:value-type="percentage" office:value="9.2207142000000006E-3" table:style-name="ce12">
              <text:p>0.92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437" table:style-name="ce20">
              <text:p><text:s/>437<text:s/></text:p>
            </table:table-cell>
            <table:table-cell office:value-type="percentage" office:value="6.9124423963133645E-3" table:style-name="ce14">
              <text:p>0.7%</text:p>
            </table:table-cell>
            <table:table-cell office:value-type="percentage" office:value="0.81448692150000002" table:style-name="ce12">
              <text:p>81.45%</text:p>
            </table:table-cell>
            <table:table-cell office:value-type="percentage" office:value="1.09653333E-2" table:style-name="ce12">
              <text:p>1.10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119" table:style-name="ce20">
              <text:p><text:s/>119<text:s/></text:p>
            </table:table-cell>
            <table:table-cell office:value-type="percentage" office:value="0.30769230769230771" table:style-name="ce24">
              <text:p>30.8%</text:p>
            </table:table-cell>
            <table:table-cell office:value-type="percentage" office:value="0.16861166999999999" table:style-name="ce12">
              <text:p>16.86%</text:p>
            </table:table-cell>
            <table:table-cell office:value-type="percentage" office:value="5.2081204000000002E-3" table:style-name="ce12">
              <text:p>0.52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427" table:style-name="ce20">
              <text:p><text:s/>427<text:s/></text:p>
            </table:table-cell>
            <table:table-cell office:value-type="percentage" office:value="-1.1574074074074073E-2" table:style-name="ce14">
              <text:p>-1.2%</text:p>
            </table:table-cell>
            <table:table-cell office:value-type="percentage" office:value="0.81513026050000004" table:style-name="ce36">
              <text:p>81.51%</text:p>
            </table:table-cell>
            <table:table-cell office:value-type="percentage" office:value="5.2704522000000002E-3" table:style-name="ce12">
              <text:p>0.53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95" table:style-name="ce20">
              <text:p><text:s/>95<text:s/></text:p>
            </table:table-cell>
            <table:table-cell office:value-type="percentage" office:value="-0.28030303030303028" table:style-name="ce24">
              <text:p>-28.0%</text:p>
            </table:table-cell>
            <table:table-cell office:value-type="percentage" office:value="0.1508016032" table:style-name="ce36">
              <text:p>15.08%</text:p>
            </table:table-cell>
            <table:table-cell office:value-type="percentage" office:value="1.9186915999999999E-3" table:style-name="ce12">
              <text:p>0.19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1">
            <text:p>南投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211" table:style-name="ce20">
              <text:p><text:s/>211<text:s/></text:p>
            </table:table-cell>
            <table:table-cell office:value-type="percentage" office:value="-6.222222222222222E-2" table:style-name="ce14">
              <text:p>-6.2%</text:p>
            </table:table-cell>
            <table:table-cell office:value-type="percentage" office:value="0.74355802930000003" table:style-name="ce12">
              <text:p>74.36%</text:p>
            </table:table-cell>
            <table:table-cell office:value-type="percentage" office:value="6.8075637300000005E-2" table:style-name="ce12">
              <text:p>6.81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94" table:style-name="ce20">
              <text:p><text:s/>94<text:s/></text:p>
            </table:table-cell>
            <table:table-cell office:value-type="percentage" office:value="-0.19658119658119658" table:style-name="ce24">
              <text:p>-19.7%</text:p>
            </table:table-cell>
            <table:table-cell office:value-type="percentage" office:value="0.19008264459999999" table:style-name="ce12">
              <text:p>19.01%</text:p>
            </table:table-cell>
            <table:table-cell office:value-type="percentage" office:value="4.1240042599999999E-2" table:style-name="ce12">
              <text:p>4.12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200" table:style-name="ce20">
              <text:p><text:s/>200<text:s/></text:p>
            </table:table-cell>
            <table:table-cell office:value-type="percentage" office:value="-3.8461538461538464E-2" table:style-name="ce14">
              <text:p>-3.8%</text:p>
            </table:table-cell>
            <table:table-cell office:value-type="percentage" office:value="0.70670995670000003" table:style-name="ce12">
              <text:p>70.67%</text:p>
            </table:table-cell>
            <table:table-cell office:value-type="percentage" office:value="0.15685797379999999" table:style-name="ce12">
              <text:p>15.69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77" table:style-name="ce20">
              <text:p><text:s/>77<text:s/></text:p>
            </table:table-cell>
            <table:table-cell office:value-type="percentage" office:value="0.32758620689655171" table:style-name="ce24">
              <text:p>32.8%</text:p>
            </table:table-cell>
            <table:table-cell office:value-type="percentage" office:value="0.19913419909999999" table:style-name="ce12">
              <text:p>19.91%</text:p>
            </table:table-cell>
            <table:table-cell office:value-type="percentage" office:value="8.7869190999999999E-2" table:style-name="ce12">
              <text:p>8.79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97" table:style-name="ce20">
              <text:p><text:s/>197<text:s/></text:p>
            </table:table-cell>
            <table:table-cell office:value-type="percentage" office:value="-5.0505050505050509E-3" table:style-name="ce14">
              <text:p>-0.5%</text:p>
            </table:table-cell>
            <table:table-cell office:value-type="percentage" office:value="0.77826086959999996" table:style-name="ce12">
              <text:p>77.83%</text:p>
            </table:table-cell>
            <table:table-cell office:value-type="percentage" office:value="4.5323176100000001E-2" table:style-name="ce12">
              <text:p>4.53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66" table:style-name="ce20">
              <text:p><text:s/>66<text:s/></text:p>
            </table:table-cell>
            <table:table-cell office:value-type="percentage" office:value="-4.3478260869565216E-2" table:style-name="ce24">
              <text:p>-4.3%</text:p>
            </table:table-cell>
            <table:table-cell office:value-type="percentage" office:value="0.2054347826" table:style-name="ce12">
              <text:p>20.54%</text:p>
            </table:table-cell>
            <table:table-cell office:value-type="percentage" office:value="8.2303020000000001E-3" table:style-name="ce12">
              <text:p>0.82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95" table:style-name="ce20">
              <text:p><text:s/>195<text:s/></text:p>
            </table:table-cell>
            <table:table-cell office:value-type="percentage" office:value="-2.5000000000000001E-2" table:style-name="ce14">
              <text:p>-2.5%</text:p>
            </table:table-cell>
            <table:table-cell office:value-type="percentage" office:value="0.76310043670000005" table:style-name="ce12">
              <text:p>76.31%</text:p>
            </table:table-cell>
            <table:table-cell office:value-type="percentage" office:value="2.0904521999999998E-2" table:style-name="ce12">
              <text:p>2.09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52" table:style-name="ce20">
              <text:p><text:s/>52<text:s/></text:p>
            </table:table-cell>
            <table:table-cell office:value-type="percentage" office:value="0" table:style-name="ce24">
              <text:p>0.0%</text:p>
            </table:table-cell>
            <table:table-cell office:value-type="percentage" office:value="0.1834061135" table:style-name="ce12">
              <text:p>18.34%</text:p>
            </table:table-cell>
            <table:table-cell office:value-type="percentage" office:value="1.18253834E-2" table:style-name="ce12">
              <text:p>1.18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187" table:style-name="ce20">
              <text:p><text:s/>187<text:s/></text:p>
            </table:table-cell>
            <table:table-cell office:value-type="percentage" office:value="-5.5555555555555552E-2" table:style-name="ce14">
              <text:p>-5.6%</text:p>
            </table:table-cell>
            <table:table-cell office:value-type="percentage" office:value="0.75066079299999999" table:style-name="ce12">
              <text:p>75.07%</text:p>
            </table:table-cell>
            <table:table-cell office:value-type="percentage" office:value="5.9103118E-3" table:style-name="ce12">
              <text:p>0.59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62" table:style-name="ce20">
              <text:p><text:s/>62<text:s/></text:p>
            </table:table-cell>
            <table:table-cell office:value-type="percentage" office:value="0.19230769230769232" table:style-name="ce24">
              <text:p>19.2%</text:p>
            </table:table-cell>
            <table:table-cell office:value-type="percentage" office:value="0.19559471370000001" table:style-name="ce12">
              <text:p>19.56%</text:p>
            </table:table-cell>
            <table:table-cell office:value-type="percentage" office:value="7.3714540000000004E-3" table:style-name="ce12">
              <text:p>0.74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84" table:style-name="ce20">
              <text:p><text:s/>184<text:s/></text:p>
            </table:table-cell>
            <table:table-cell office:value-type="percentage" office:value="-6.5989847715736044E-2" table:style-name="ce14">
              <text:p>-6.6%</text:p>
            </table:table-cell>
            <table:table-cell office:value-type="percentage" office:value="0.75328947369999999" table:style-name="ce36">
              <text:p>75.33%</text:p>
            </table:table-cell>
            <table:table-cell office:value-type="percentage" office:value="1.9736842099999999E-2" table:style-name="ce12">
              <text:p>1.97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47" table:style-name="ce20">
              <text:p><text:s/>47<text:s/></text:p>
            </table:table-cell>
            <table:table-cell office:value-type="percentage" office:value="-0.30882352941176472" table:style-name="ce24">
              <text:p>-30.9%</text:p>
            </table:table-cell>
            <table:table-cell office:value-type="percentage" office:value="0.1721491228" table:style-name="ce36">
              <text:p>17.21%</text:p>
            </table:table-cell>
            <table:table-cell office:value-type="percentage" office:value="1.6939517899999999E-2" table:style-name="ce12">
              <text:p>1.69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1">
            <text:p>雲林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249" table:style-name="ce20">
              <text:p><text:s/>249<text:s/></text:p>
            </table:table-cell>
            <table:table-cell office:value-type="percentage" office:value="-2.734375E-2" table:style-name="ce14">
              <text:p>-2.7%</text:p>
            </table:table-cell>
            <table:table-cell office:value-type="percentage" office:value="0.81288723669999996" table:style-name="ce12">
              <text:p>81.29%</text:p>
            </table:table-cell>
            <table:table-cell office:value-type="percentage" office:value="5.77505834E-2" table:style-name="ce12">
              <text:p>5.78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102" table:style-name="ce20">
              <text:p><text:s/>102<text:s/></text:p>
            </table:table-cell>
            <table:table-cell office:value-type="percentage" office:value="-0.12820512820512819" table:style-name="ce24">
              <text:p>-12.8%</text:p>
            </table:table-cell>
            <table:table-cell office:value-type="percentage" office:value="0.18249408580000001" table:style-name="ce12">
              <text:p>18.25%</text:p>
            </table:table-cell>
            <table:table-cell office:value-type="percentage" office:value="4.29855575E-2" table:style-name="ce12">
              <text:p>4.3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242" table:style-name="ce20">
              <text:p><text:s/>242<text:s/></text:p>
            </table:table-cell>
            <table:table-cell office:value-type="percentage" office:value="-4.11522633744856E-3" table:style-name="ce14">
              <text:p>-0.4%</text:p>
            </table:table-cell>
            <table:table-cell office:value-type="percentage" office:value="0.77819548869999999" table:style-name="ce12">
              <text:p>77.82%</text:p>
            </table:table-cell>
            <table:table-cell office:value-type="percentage" office:value="0.11912014680000001" table:style-name="ce12">
              <text:p>11.91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89" table:style-name="ce20">
              <text:p><text:s/>89<text:s/></text:p>
            </table:table-cell>
            <table:table-cell office:value-type="percentage" office:value="0.53448275862068961" table:style-name="ce24">
              <text:p>53.4%</text:p>
            </table:table-cell>
            <table:table-cell office:value-type="percentage" office:value="0.20526315789999999" table:style-name="ce12">
              <text:p>20.53%</text:p>
            </table:table-cell>
            <table:table-cell office:value-type="percentage" office:value="9.1145063999999998E-2" table:style-name="ce12">
              <text:p>9.11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242" table:style-name="ce20">
              <text:p><text:s/>242<text:s/></text:p>
            </table:table-cell>
            <table:table-cell office:value-type="percentage" office:value="1.2552301255230125E-2" table:style-name="ce14">
              <text:p>1.3%</text:p>
            </table:table-cell>
            <table:table-cell office:value-type="percentage" office:value="0.83955223879999996" table:style-name="ce12">
              <text:p>83.96%</text:p>
            </table:table-cell>
            <table:table-cell office:value-type="percentage" office:value="2.4181868299999999E-2" table:style-name="ce12">
              <text:p>2.42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74" table:style-name="ce20">
              <text:p><text:s/>74<text:s/></text:p>
            </table:table-cell>
            <table:table-cell office:value-type="percentage" office:value="-5.128205128205128E-2" table:style-name="ce24">
              <text:p>-5.1%</text:p>
            </table:table-cell>
            <table:table-cell office:value-type="percentage" office:value="0.19589552239999999" table:style-name="ce12">
              <text:p>19.59%</text:p>
            </table:table-cell>
            <table:table-cell office:value-type="percentage" office:value="1.3794199599999999E-2" table:style-name="ce12">
              <text:p>1.38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241" table:style-name="ce20">
              <text:p><text:s/>241<text:s/></text:p>
            </table:table-cell>
            <table:table-cell office:value-type="percentage" office:value="8.368200836820083E-3" table:style-name="ce14">
              <text:p>0.8%</text:p>
            </table:table-cell>
            <table:table-cell office:value-type="percentage" office:value="0.83768656720000001" table:style-name="ce12">
              <text:p>83.77%</text:p>
            </table:table-cell>
            <table:table-cell office:value-type="percentage" office:value="1.6264548300000001E-2" table:style-name="ce12">
              <text:p>1.63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59" table:style-name="ce20">
              <text:p><text:s/>59<text:s/></text:p>
            </table:table-cell>
            <table:table-cell office:value-type="percentage" office:value="0.11320754716981132" table:style-name="ce24">
              <text:p>11.3%</text:p>
            </table:table-cell>
            <table:table-cell office:value-type="percentage" office:value="0.177238806" table:style-name="ce12">
              <text:p>17.72%</text:p>
            </table:table-cell>
            <table:table-cell office:value-type="percentage" office:value="9.8722063999999998E-3" table:style-name="ce12">
              <text:p>0.99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237" table:style-name="ce20">
              <text:p><text:s/>237<text:s/></text:p>
            </table:table-cell>
            <table:table-cell office:value-type="percentage" office:value="-1.2500000000000001E-2" table:style-name="ce14">
              <text:p>-1.3%</text:p>
            </table:table-cell>
            <table:table-cell office:value-type="percentage" office:value="0.82546816479999996" table:style-name="ce12">
              <text:p>82.55%</text:p>
            </table:table-cell>
            <table:table-cell office:value-type="percentage" office:value="1.68747271E-2" table:style-name="ce12">
              <text:p>1.69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55" table:style-name="ce20">
              <text:p><text:s/>55<text:s/></text:p>
            </table:table-cell>
            <table:table-cell office:value-type="percentage" office:value="-1.7857142857142856E-2" table:style-name="ce24">
              <text:p>-1.8%</text:p>
            </table:table-cell>
            <table:table-cell office:value-type="percentage" office:value="0.1655430712" table:style-name="ce12">
              <text:p>16.55%</text:p>
            </table:table-cell>
            <table:table-cell office:value-type="percentage" office:value="1.03928366E-2" table:style-name="ce12">
              <text:p>1.04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236" table:style-name="ce20">
              <text:p><text:s/>236<text:s/></text:p>
            </table:table-cell>
            <table:table-cell office:value-type="percentage" office:value="-2.0746887966804978E-2" table:style-name="ce14">
              <text:p>-2.1%</text:p>
            </table:table-cell>
            <table:table-cell office:value-type="percentage" office:value="0.80898876399999997" table:style-name="ce36">
              <text:p>80.90%</text:p>
            </table:table-cell>
            <table:table-cell office:value-type="percentage" office:value="5.5803986600000001E-2" table:style-name="ce12">
              <text:p>5.58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55" table:style-name="ce20">
              <text:p><text:s/>55<text:s/></text:p>
            </table:table-cell>
            <table:table-cell office:value-type="percentage" office:value="-0.19117647058823528" table:style-name="ce24">
              <text:p>-19.1%</text:p>
            </table:table-cell>
            <table:table-cell office:value-type="percentage" office:value="0.17415730339999999" table:style-name="ce36">
              <text:p>17.42%</text:p>
            </table:table-cell>
            <table:table-cell office:value-type="percentage" office:value="6.4870817000000002E-3" table:style-name="ce12">
              <text:p>0.6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1">
            <text:p>嘉義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172" table:style-name="ce20">
              <text:p><text:s/>172<text:s/></text:p>
            </table:table-cell>
            <table:table-cell office:value-type="percentage" office:value="-5.4945054945054944E-2" table:style-name="ce14">
              <text:p>-5.5%</text:p>
            </table:table-cell>
            <table:table-cell office:value-type="percentage" office:value="0.83459979740000001" table:style-name="ce12">
              <text:p>83.46%</text:p>
            </table:table-cell>
            <table:table-cell office:value-type="percentage" office:value="6.1571412399999997E-2" table:style-name="ce12">
              <text:p>6.16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68" table:style-name="ce20">
              <text:p><text:s/>68<text:s/></text:p>
            </table:table-cell>
            <table:table-cell office:value-type="percentage" office:value="-0.19047619047619047" table:style-name="ce24">
              <text:p>-19.0%</text:p>
            </table:table-cell>
            <table:table-cell office:value-type="percentage" office:value="0.1213733075" table:style-name="ce12">
              <text:p>12.14%</text:p>
            </table:table-cell>
            <table:table-cell office:value-type="percentage" office:value="3.8062018699999998E-2" table:style-name="ce12">
              <text:p>3.81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69" table:style-name="ce20">
              <text:p><text:s/>169<text:s/></text:p>
            </table:table-cell>
            <table:table-cell office:value-type="percentage" office:value="-2.3121387283236993E-2" table:style-name="ce14">
              <text:p>-2.3%</text:p>
            </table:table-cell>
            <table:table-cell office:value-type="percentage" office:value="0.7874331551" table:style-name="ce12">
              <text:p>78.74%</text:p>
            </table:table-cell>
            <table:table-cell office:value-type="percentage" office:value="0.13974692150000001" table:style-name="ce12">
              <text:p>13.97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60" table:style-name="ce20">
              <text:p><text:s/>60<text:s/></text:p>
            </table:table-cell>
            <table:table-cell office:value-type="percentage" office:value="0.81818181818181823" table:style-name="ce24">
              <text:p>81.8%</text:p>
            </table:table-cell>
            <table:table-cell office:value-type="percentage" office:value="0.15508021390000001" table:style-name="ce12">
              <text:p>15.51%</text:p>
            </table:table-cell>
            <table:table-cell office:value-type="percentage" office:value="6.8168710100000002E-2" table:style-name="ce12">
              <text:p>6.82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67" table:style-name="ce20">
              <text:p><text:s/>167<text:s/></text:p>
            </table:table-cell>
            <table:table-cell office:value-type="percentage" office:value="-2.3391812865497075E-2" table:style-name="ce14">
              <text:p>-2.3%</text:p>
            </table:table-cell>
            <table:table-cell office:value-type="percentage" office:value="0.8662162162" table:style-name="ce12">
              <text:p>86.62%</text:p>
            </table:table-cell>
            <table:table-cell office:value-type="percentage" office:value="1.6140966499999999E-2" table:style-name="ce12">
              <text:p>1.61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41" table:style-name="ce20">
              <text:p><text:s/>41<text:s/></text:p>
            </table:table-cell>
            <table:table-cell office:value-type="percentage" office:value="-0.10869565217391304" table:style-name="ce24">
              <text:p>-10.9%</text:p>
            </table:table-cell>
            <table:table-cell office:value-type="percentage" office:value="0.1337837838" table:style-name="ce12">
              <text:p>13.38%</text:p>
            </table:table-cell>
            <table:table-cell office:value-type="percentage" office:value="2.22323652E-2" table:style-name="ce12">
              <text:p>2.22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67" table:style-name="ce20">
              <text:p><text:s/>167<text:s/></text:p>
            </table:table-cell>
            <table:table-cell office:value-type="percentage" office:value="-1.7647058823529412E-2" table:style-name="ce14">
              <text:p>-1.8%</text:p>
            </table:table-cell>
            <table:table-cell office:value-type="percentage" office:value="0.86891891889999995" table:style-name="ce12">
              <text:p>86.89%</text:p>
            </table:table-cell>
            <table:table-cell office:value-type="percentage" office:value="1.94268997E-2" table:style-name="ce12">
              <text:p>1.94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29" table:style-name="ce20">
              <text:p><text:s/>29<text:s/></text:p>
            </table:table-cell>
            <table:table-cell office:value-type="percentage" office:value="0" table:style-name="ce24">
              <text:p>0.0%</text:p>
            </table:table-cell>
            <table:table-cell office:value-type="percentage" office:value="0.1135135135" table:style-name="ce12">
              <text:p>11.35%</text:p>
            </table:table-cell>
            <table:table-cell office:value-type="percentage" office:value="1.59130826E-2" table:style-name="ce12">
              <text:p>1.59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169" table:style-name="ce20">
              <text:p><text:s/>169<text:s/></text:p>
            </table:table-cell>
            <table:table-cell office:value-type="percentage" office:value="-5.8823529411764705E-3" table:style-name="ce14">
              <text:p>-0.6%</text:p>
            </table:table-cell>
            <table:table-cell office:value-type="percentage" office:value="0.85621621619999999" table:style-name="ce12">
              <text:p>85.62%</text:p>
            </table:table-cell>
            <table:table-cell office:value-type="percentage" office:value="1.8957489599999999E-2" table:style-name="ce12">
              <text:p>1.90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29" table:style-name="ce20">
              <text:p><text:s/>29<text:s/></text:p>
            </table:table-cell>
            <table:table-cell office:value-type="percentage" office:value="-9.375E-2" table:style-name="ce24">
              <text:p>-9.4%</text:p>
            </table:table-cell>
            <table:table-cell office:value-type="percentage" office:value="0.1102702703" table:style-name="ce12">
              <text:p>11.03%</text:p>
            </table:table-cell>
            <table:table-cell office:value-type="percentage" office:value="6.1631104000000004E-3" table:style-name="ce12">
              <text:p>0.62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69" table:style-name="ce20">
              <text:p><text:s/>169<text:s/></text:p>
            </table:table-cell>
            <table:table-cell office:value-type="percentage" office:value="-1.1695906432748537E-2" table:style-name="ce14">
              <text:p>-1.2%</text:p>
            </table:table-cell>
            <table:table-cell office:value-type="percentage" office:value="0.84677419350000005" table:style-name="ce12">
              <text:p>84.68%</text:p>
            </table:table-cell>
            <table:table-cell office:value-type="percentage" office:value="1.6129032299999999E-2" table:style-name="ce12">
              <text:p>1.61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25" table:style-name="ce20">
              <text:p><text:s/>25<text:s/></text:p>
            </table:table-cell>
            <table:table-cell office:value-type="percentage" office:value="-0.45652173913043476" table:style-name="ce24">
              <text:p>-45.7%</text:p>
            </table:table-cell>
            <table:table-cell office:value-type="percentage" office:value="9.6774193499999994E-2" table:style-name="ce36">
              <text:p>9.68%</text:p>
            </table:table-cell>
            <table:table-cell office:value-type="percentage" office:value="4.3897666E-3" table:style-name="ce12">
              <text:p>0.44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1">
            <text:p>嘉義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161" table:style-name="ce20">
              <text:p><text:s/>161<text:s/></text:p>
            </table:table-cell>
            <table:table-cell office:value-type="percentage" office:value="-1.2269938650306749E-2" table:style-name="ce14">
              <text:p>-1.2%</text:p>
            </table:table-cell>
            <table:table-cell office:value-type="percentage" office:value="0.7834733894" table:style-name="ce12">
              <text:p>78.35%</text:p>
            </table:table-cell>
            <table:table-cell office:value-type="percentage" office:value="5.6563007899999997E-2" table:style-name="ce12">
              <text:p>5.66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62" table:style-name="ce20">
              <text:p><text:s/>62<text:s/></text:p>
            </table:table-cell>
            <table:table-cell office:value-type="percentage" office:value="-0.18421052631578946" table:style-name="ce24">
              <text:p>-18.4%</text:p>
            </table:table-cell>
            <table:table-cell office:value-type="percentage" office:value="0.17513368979999999" table:style-name="ce12">
              <text:p>17.51%</text:p>
            </table:table-cell>
            <table:table-cell office:value-type="percentage" office:value="3.3023697099999999E-2" table:style-name="ce12">
              <text:p>3.3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53" table:style-name="ce20">
              <text:p><text:s/>153<text:s/></text:p>
            </table:table-cell>
            <table:table-cell office:value-type="percentage" office:value="6.5789473684210523E-3" table:style-name="ce14">
              <text:p>0.7%</text:p>
            </table:table-cell>
            <table:table-cell office:value-type="percentage" office:value="0.75295857990000004" table:style-name="ce12">
              <text:p>75.30%</text:p>
            </table:table-cell>
            <table:table-cell office:value-type="percentage" office:value="0.12804192310000001" table:style-name="ce12">
              <text:p>12.80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54" table:style-name="ce20">
              <text:p><text:s/>54<text:s/></text:p>
            </table:table-cell>
            <table:table-cell office:value-type="percentage" office:value="0.5" table:style-name="ce24">
              <text:p>50.0%</text:p>
            </table:table-cell>
            <table:table-cell office:value-type="percentage" office:value="0.1775147929" table:style-name="ce12">
              <text:p>17.75%</text:p>
            </table:table-cell>
            <table:table-cell office:value-type="percentage" office:value="6.9132079599999993E-2" table:style-name="ce12">
              <text:p>6.91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53" table:style-name="ce20">
              <text:p><text:s/>153<text:s/></text:p>
            </table:table-cell>
            <table:table-cell office:value-type="percentage" office:value="6.25E-2" table:style-name="ce14">
              <text:p>6.3%</text:p>
            </table:table-cell>
            <table:table-cell office:value-type="percentage" office:value="0.81323529409999995" table:style-name="ce12">
              <text:p>81.32%</text:p>
            </table:table-cell>
            <table:table-cell office:value-type="percentage" office:value="3.2352941199999999E-2" table:style-name="ce12">
              <text:p>3.24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49" table:style-name="ce20">
              <text:p><text:s/>49<text:s/></text:p>
            </table:table-cell>
            <table:table-cell office:value-type="percentage" office:value="4.2553191489361701E-2" table:style-name="ce24">
              <text:p>4.3%</text:p>
            </table:table-cell>
            <table:table-cell office:value-type="percentage" office:value="0.1985294118" table:style-name="ce12">
              <text:p>19.85%</text:p>
            </table:table-cell>
            <table:table-cell office:value-type="percentage" office:value="7.4017985E-3" table:style-name="ce12">
              <text:p>0.74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47" table:style-name="ce20">
              <text:p><text:s/>147<text:s/></text:p>
            </table:table-cell>
            <table:table-cell office:value-type="percentage" office:value="2.7972027972027972E-2" table:style-name="ce14">
              <text:p>2.8%</text:p>
            </table:table-cell>
            <table:table-cell office:value-type="percentage" office:value="0.7955882353" table:style-name="ce12">
              <text:p>79.56%</text:p>
            </table:table-cell>
            <table:table-cell office:value-type="percentage" office:value="8.8235294000000002E-3" table:style-name="ce12">
              <text:p>0.88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32" table:style-name="ce20">
              <text:p><text:s/>32<text:s/></text:p>
            </table:table-cell>
            <table:table-cell office:value-type="percentage" office:value="-5.8823529411764705E-2" table:style-name="ce24">
              <text:p>-5.9%</text:p>
            </table:table-cell>
            <table:table-cell office:value-type="percentage" office:value="0.1676470588" table:style-name="ce12">
              <text:p>16.76%</text:p>
            </table:table-cell>
            <table:table-cell office:value-type="percentage" office:value="3.3961781000000002E-3" table:style-name="ce12">
              <text:p>0.34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144" table:style-name="ce20">
              <text:p><text:s/>144<text:s/></text:p>
            </table:table-cell>
            <table:table-cell office:value-type="percentage" office:value="-1.3698630136986301E-2" table:style-name="ce14">
              <text:p>-1.4%</text:p>
            </table:table-cell>
            <table:table-cell office:value-type="percentage" office:value="0.8" table:style-name="ce12">
              <text:p>80.00%</text:p>
            </table:table-cell>
            <table:table-cell office:value-type="percentage" office:value="1.8633899799999999E-2" table:style-name="ce12">
              <text:p>1.86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33" table:style-name="ce20">
              <text:p><text:s/>33<text:s/></text:p>
            </table:table-cell>
            <table:table-cell office:value-type="percentage" office:value="-5.7142857142857141E-2" table:style-name="ce24">
              <text:p>-5.7%</text:p>
            </table:table-cell>
            <table:table-cell office:value-type="percentage" office:value="0.16666666669999999" table:style-name="ce12">
              <text:p>16.67%</text:p>
            </table:table-cell>
            <table:table-cell office:value-type="percentage" office:value="8.4179379000000002E-3" table:style-name="ce12">
              <text:p>0.84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38" table:style-name="ce20">
              <text:p><text:s/>138<text:s/></text:p>
            </table:table-cell>
            <table:table-cell office:value-type="percentage" office:value="-5.4794520547945202E-2" table:style-name="ce14">
              <text:p>-5.5%</text:p>
            </table:table-cell>
            <table:table-cell office:value-type="percentage" office:value="0.77218934910000003" table:style-name="ce36">
              <text:p>77.22%</text:p>
            </table:table-cell>
            <table:table-cell office:value-type="percentage" office:value="1.13304983E-2" table:style-name="ce12">
              <text:p>1.13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35" table:style-name="ce20">
              <text:p><text:s/>35<text:s/></text:p>
            </table:table-cell>
            <table:table-cell office:value-type="percentage" office:value="-0.16666666666666666" table:style-name="ce24">
              <text:p>-16.7%</text:p>
            </table:table-cell>
            <table:table-cell office:value-type="percentage" office:value="0.17159763310000001" table:style-name="ce36">
              <text:p>17.16%</text:p>
            </table:table-cell>
            <table:table-cell office:value-type="percentage" office:value="1.2782526000000001E-2" table:style-name="ce12">
              <text:p>1.28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1">
            <text:p>臺南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934" table:style-name="ce20">
              <text:p><text:s/>934<text:s/></text:p>
            </table:table-cell>
            <table:table-cell office:value-type="percentage" office:value="-4.2643923240938165E-3" table:style-name="ce14">
              <text:p>-0.4%</text:p>
            </table:table-cell>
            <table:table-cell office:value-type="percentage" office:value="0.82328042329999995" table:style-name="ce12">
              <text:p>82.33%</text:p>
            </table:table-cell>
            <table:table-cell office:value-type="percentage" office:value="8.5276982099999996E-2" table:style-name="ce12">
              <text:p>8.53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298" table:style-name="ce20">
              <text:p><text:s/>298<text:s/></text:p>
            </table:table-cell>
            <table:table-cell office:value-type="percentage" office:value="-0.17451523545706371" table:style-name="ce24">
              <text:p>-17.5%</text:p>
            </table:table-cell>
            <table:table-cell office:value-type="percentage" office:value="0.1443526171" table:style-name="ce12">
              <text:p>14.44%</text:p>
            </table:table-cell>
            <table:table-cell office:value-type="percentage" office:value="3.2917382500000002E-2" table:style-name="ce12">
              <text:p>3.29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898" table:style-name="ce20">
              <text:p><text:s/>898<text:s/></text:p>
            </table:table-cell>
            <table:table-cell office:value-type="percentage" office:value="-1.1013215859030838E-2" table:style-name="ce14">
              <text:p>-1.1%</text:p>
            </table:table-cell>
            <table:table-cell office:value-type="percentage" office:value="0.74666666670000004" table:style-name="ce12">
              <text:p>74.67%</text:p>
            </table:table-cell>
            <table:table-cell office:value-type="percentage" office:value="0.1887866839" table:style-name="ce12">
              <text:p>18.88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258" table:style-name="ce20">
              <text:p><text:s/>258<text:s/></text:p>
            </table:table-cell>
            <table:table-cell office:value-type="percentage" office:value="0.36507936507936506" table:style-name="ce24">
              <text:p>36.5%</text:p>
            </table:table-cell>
            <table:table-cell office:value-type="percentage" office:value="0.15179487180000001" table:style-name="ce12">
              <text:p>15.18%</text:p>
            </table:table-cell>
            <table:table-cell office:value-type="percentage" office:value="7.2025271299999999E-2" table:style-name="ce12">
              <text:p>7.2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13" table:style-name="ce20">
              <text:p><text:s/>913<text:s/></text:p>
            </table:table-cell>
            <table:table-cell office:value-type="percentage" office:value="3.0474040632054177E-2" table:style-name="ce14">
              <text:p>3.0%</text:p>
            </table:table-cell>
            <table:table-cell office:value-type="percentage" office:value="0.86491317670000001" table:style-name="ce12">
              <text:p>86.49%</text:p>
            </table:table-cell>
            <table:table-cell office:value-type="percentage" office:value="1.7816918800000001E-2" table:style-name="ce12">
              <text:p>1.78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225" table:style-name="ce20">
              <text:p><text:s/>225<text:s/></text:p>
            </table:table-cell>
            <table:table-cell office:value-type="percentage" office:value="-4.4247787610619468E-3" table:style-name="ce24">
              <text:p>-0.4%</text:p>
            </table:table-cell>
            <table:table-cell office:value-type="percentage" office:value="0.16087844740000001" table:style-name="ce12">
              <text:p>16.09%</text:p>
            </table:table-cell>
            <table:table-cell office:value-type="percentage" office:value="9.7440163999999996E-3" table:style-name="ce12">
              <text:p>0.97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904" table:style-name="ce20">
              <text:p><text:s/>904<text:s/></text:p>
            </table:table-cell>
            <table:table-cell office:value-type="percentage" office:value="1.9165727170236752E-2" table:style-name="ce14">
              <text:p>1.9%</text:p>
            </table:table-cell>
            <table:table-cell office:value-type="percentage" office:value="0.85467479670000002" table:style-name="ce12">
              <text:p>85.47%</text:p>
            </table:table-cell>
            <table:table-cell office:value-type="percentage" office:value="4.3116266999999996E-3" table:style-name="ce12">
              <text:p>0.43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176" table:style-name="ce20">
              <text:p><text:s/>176<text:s/></text:p>
            </table:table-cell>
            <table:table-cell office:value-type="percentage" office:value="8.6419753086419748E-2" table:style-name="ce24">
              <text:p>8.6%</text:p>
            </table:table-cell>
            <table:table-cell office:value-type="percentage" office:value="0.14176829269999999" table:style-name="ce12">
              <text:p>14.18%</text:p>
            </table:table-cell>
            <table:table-cell office:value-type="percentage" office:value="4.8738124999999997E-3" table:style-name="ce12">
              <text:p>0.49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892" table:style-name="ce20">
              <text:p><text:s/>892<text:s/></text:p>
            </table:table-cell>
            <table:table-cell office:value-type="percentage" office:value="5.6369785794813977E-3" table:style-name="ce14">
              <text:p>0.6%</text:p>
            </table:table-cell>
            <table:table-cell office:value-type="percentage" office:value="0.84268292680000001" table:style-name="ce12">
              <text:p>84.27%</text:p>
            </table:table-cell>
            <table:table-cell office:value-type="percentage" office:value="1.4125650700000001E-2" table:style-name="ce12">
              <text:p>1.41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190" table:style-name="ce20">
              <text:p><text:s/>190<text:s/></text:p>
            </table:table-cell>
            <table:table-cell office:value-type="percentage" office:value="0.15853658536585366" table:style-name="ce24">
              <text:p>15.9%</text:p>
            </table:table-cell>
            <table:table-cell office:value-type="percentage" office:value="0.13983739840000001" table:style-name="ce12">
              <text:p>13.98%</text:p>
            </table:table-cell>
            <table:table-cell office:value-type="percentage" office:value="1.1929699699999999E-2" table:style-name="ce12">
              <text:p>1.19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885" table:style-name="ce20">
              <text:p><text:s/>885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4104781279999996" table:style-name="ce12">
              <text:p>84.10%</text:p>
            </table:table-cell>
            <table:table-cell office:value-type="percentage" office:value="1.4323629500000001E-2" table:style-name="ce12">
              <text:p>1.43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161" table:style-name="ce20">
              <text:p><text:s/>161<text:s/></text:p>
            </table:table-cell>
            <table:table-cell office:value-type="percentage" office:value="-0.25806451612903225" table:style-name="ce24">
              <text:p>-25.8%</text:p>
            </table:table-cell>
            <table:table-cell office:value-type="percentage" office:value="0.13428280770000001" table:style-name="ce36">
              <text:p>13.43%</text:p>
            </table:table-cell>
            <table:table-cell office:value-type="percentage" office:value="3.6205758999999999E-3" table:style-name="ce12">
              <text:p>0.36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1">
            <text:p>高雄市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909" table:style-name="ce20">
              <text:p><text:s/>909<text:s/></text:p>
            </table:table-cell>
            <table:table-cell office:value-type="percentage" office:value="-4.4164037854889593E-2" table:style-name="ce14">
              <text:p>-4.4%</text:p>
            </table:table-cell>
            <table:table-cell office:value-type="percentage" office:value="0.83513446830000004" table:style-name="ce12">
              <text:p>83.51%</text:p>
            </table:table-cell>
            <table:table-cell office:value-type="percentage" office:value="8.9861294199999997E-2" table:style-name="ce12">
              <text:p>8.99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401" table:style-name="ce20">
              <text:p><text:s/>401<text:s/></text:p>
            </table:table-cell>
            <table:table-cell office:value-type="percentage" office:value="-0.11479028697571744" table:style-name="ce14">
              <text:p>-11.5%</text:p>
            </table:table-cell>
            <table:table-cell office:value-type="percentage" office:value="0.2028261894" table:style-name="ce12">
              <text:p>20.28%</text:p>
            </table:table-cell>
            <table:table-cell office:value-type="percentage" office:value="6.6594537600000003E-2" table:style-name="ce12">
              <text:p>6.66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886" table:style-name="ce20">
              <text:p><text:s/>886<text:s/></text:p>
            </table:table-cell>
            <table:table-cell office:value-type="percentage" office:value="-3.3745781777277839E-3" table:style-name="ce14">
              <text:p>-0.3%</text:p>
            </table:table-cell>
            <table:table-cell office:value-type="percentage" office:value="0.747123431" table:style-name="ce12">
              <text:p>74.71%</text:p>
            </table:table-cell>
            <table:table-cell office:value-type="percentage" office:value="0.19721087400000001" table:style-name="ce12">
              <text:p>19.72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365" table:style-name="ce20">
              <text:p><text:s/>365<text:s/></text:p>
            </table:table-cell>
            <table:table-cell office:value-type="percentage" office:value="0.97297297297297303" table:style-name="ce14">
              <text:p>97.3%</text:p>
            </table:table-cell>
            <table:table-cell office:value-type="percentage" office:value="0.26966527200000001" table:style-name="ce12">
              <text:p>26.97%</text:p>
            </table:table-cell>
            <table:table-cell office:value-type="percentage" office:value="8.0636934800000004E-2" table:style-name="ce12">
              <text:p>8.06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889" table:style-name="ce20">
              <text:p><text:s/>889<text:s/></text:p>
            </table:table-cell>
            <table:table-cell office:value-type="percentage" office:value="1.0227272727272727E-2" table:style-name="ce14">
              <text:p>1.0%</text:p>
            </table:table-cell>
            <table:table-cell office:value-type="percentage" office:value="0.87382198950000001" table:style-name="ce12">
              <text:p>87.38%</text:p>
            </table:table-cell>
            <table:table-cell office:value-type="percentage" office:value="1.8604199599999999E-2" table:style-name="ce12">
              <text:p>1.86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325" table:style-name="ce20">
              <text:p><text:s/>325<text:s/></text:p>
            </table:table-cell>
            <table:table-cell office:value-type="percentage" office:value="0.41921397379912662" table:style-name="ce14">
              <text:p>41.9%</text:p>
            </table:table-cell>
            <table:table-cell office:value-type="percentage" office:value="0.26204188480000001" table:style-name="ce12">
              <text:p>26.20%</text:p>
            </table:table-cell>
            <table:table-cell office:value-type="percentage" office:value="1.7487747000000001E-2" table:style-name="ce12">
              <text:p>1.75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880" table:style-name="ce20">
              <text:p><text:s/>880<text:s/></text:p>
            </table:table-cell>
            <table:table-cell office:value-type="percentage" office:value="4.5662100456621002E-3" table:style-name="ce14">
              <text:p>0.5%</text:p>
            </table:table-cell>
            <table:table-cell office:value-type="percentage" office:value="0.8674004193" table:style-name="ce12">
              <text:p>86.74%</text:p>
            </table:table-cell>
            <table:table-cell office:value-type="percentage" office:value="3.8751000999999998E-3" table:style-name="ce12">
              <text:p>0.39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262" table:style-name="ce20">
              <text:p><text:s/>262<text:s/></text:p>
            </table:table-cell>
            <table:table-cell office:value-type="percentage" office:value="0.66878980891719741" table:style-name="ce14">
              <text:p>66.9%</text:p>
            </table:table-cell>
            <table:table-cell office:value-type="percentage" office:value="0.19732704400000001" table:style-name="ce12">
              <text:p>19.73%</text:p>
            </table:table-cell>
            <table:table-cell office:value-type="percentage" office:value="3.2538405300000003E-2" table:style-name="ce12">
              <text:p>3.25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877" table:style-name="ce20">
              <text:p><text:s/>877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86352201260000006" table:style-name="ce12">
              <text:p>86.35%</text:p>
            </table:table-cell>
            <table:table-cell office:value-type="percentage" office:value="1.39535105E-2" table:style-name="ce12">
              <text:p>1.40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190" table:style-name="ce20">
              <text:p><text:s/>190<text:s/></text:p>
            </table:table-cell>
            <table:table-cell office:value-type="percentage" office:value="0.15151515151515152" table:style-name="ce14">
              <text:p>15.2%</text:p>
            </table:table-cell>
            <table:table-cell office:value-type="percentage" office:value="0.1496855346" table:style-name="ce12">
              <text:p>14.97%</text:p>
            </table:table-cell>
            <table:table-cell office:value-type="percentage" office:value="6.6046055000000001E-3" table:style-name="ce12">
              <text:p>0.66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871" table:style-name="ce20">
              <text:p><text:s/>871<text:s/></text:p>
            </table:table-cell>
            <table:table-cell office:value-type="percentage" office:value="-9.1012514220705342E-3" table:style-name="ce14">
              <text:p>-0.9%</text:p>
            </table:table-cell>
            <table:table-cell office:value-type="percentage" office:value="0.86297071130000003" table:style-name="ce12">
              <text:p>86.30%</text:p>
            </table:table-cell>
            <table:table-cell office:value-type="percentage" office:value="9.8125852999999992E-3" table:style-name="ce12">
              <text:p>0.98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167" table:style-name="ce20">
              <text:p><text:s/>167<text:s/></text:p>
            </table:table-cell>
            <table:table-cell office:value-type="percentage" office:value="-0.27391304347826084" table:style-name="ce14">
              <text:p>-27.4%</text:p>
            </table:table-cell>
            <table:table-cell office:value-type="percentage" office:value="0.1435669456" table:style-name="ce36">
              <text:p>14.36%</text:p>
            </table:table-cell>
            <table:table-cell office:value-type="percentage" office:value="1.3162193999999999E-3" table:style-name="ce12">
              <text:p>0.13%</text:p>
            </table:table-cell>
            <table:table-cell table:number-columns-repeated="16369"/>
          </table:table-row>
          <table:table-row table:style-name="ro3">
            <table:table-cell office:value-type="string" table:style-name="ce21">
              <text:p>高雄縣</text:p>
            </table:table-cell>
            <table:table-cell table:style-name="ce16"/>
            <table:table-cell table:number-columns-repeated="2" table:style-name="ce17"/>
            <table:table-cell table:number-columns-repeated="3" table:style-name="ce18"/>
            <table:table-cell table:number-columns-repeated="3" table:style-name="ce19"/>
            <table:table-cell table:number-columns-repeated="3" table:style-name="ce18"/>
            <table:table-cell table:number-columns-repeated="2" table:style-name="ce19"/>
            <table:table-cell table:number-columns-repeated="16369"/>
          </table:table-row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522" table:style-name="ce20">
              <text:p><text:s/>522<text:s/></text:p>
            </table:table-cell>
            <table:table-cell office:value-type="percentage" office:value="-1.6949152542372881E-2" table:style-name="ce14">
              <text:p>-1.7%</text:p>
            </table:table-cell>
            <table:table-cell office:value-type="percentage" office:value="0.8208864602" table:style-name="ce12">
              <text:p>82.09%</text:p>
            </table:table-cell>
            <table:table-cell office:value-type="percentage" office:value="6.39480038E-2" table:style-name="ce12">
              <text:p>6.39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304" table:style-name="ce20">
              <text:p><text:s/>304<text:s/></text:p>
            </table:table-cell>
            <table:table-cell office:value-type="percentage" office:value="-7.0336391437308868E-2" table:style-name="ce14">
              <text:p>-7.0%</text:p>
            </table:table-cell>
            <table:table-cell office:value-type="percentage" office:value="0.28340784899999999" table:style-name="ce12">
              <text:p>28.34%</text:p>
            </table:table-cell>
            <table:table-cell office:value-type="percentage" office:value="9.0489330800000004E-2" table:style-name="ce12">
              <text:p>9.05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504" table:style-name="ce20">
              <text:p><text:s/>504<text:s/></text:p>
            </table:table-cell>
            <table:table-cell office:value-type="percentage" office:value="3.0674846625766871E-2" table:style-name="ce14">
              <text:p>3.1%</text:p>
            </table:table-cell>
            <table:table-cell office:value-type="percentage" office:value="0.77440147329999998" table:style-name="ce12">
              <text:p>77.44%</text:p>
            </table:table-cell>
            <table:table-cell office:value-type="percentage" office:value="0.14212332580000001" table:style-name="ce12">
              <text:p>14.21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286" table:style-name="ce20">
              <text:p><text:s/>286<text:s/></text:p>
            </table:table-cell>
            <table:table-cell office:value-type="percentage" office:value="1.0575539568345325" table:style-name="ce14">
              <text:p>105.8%</text:p>
            </table:table-cell>
            <table:table-cell office:value-type="percentage" office:value="0.37274401470000001" table:style-name="ce12">
              <text:p>37.27%</text:p>
            </table:table-cell>
            <table:table-cell office:value-type="percentage" office:value="0.10108467560000001" table:style-name="ce12">
              <text:p>10.11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503" table:style-name="ce20">
              <text:p><text:s/>503<text:s/></text:p>
            </table:table-cell>
            <table:table-cell office:value-type="percentage" office:value="4.791666666666667E-2" table:style-name="ce14">
              <text:p>4.8%</text:p>
            </table:table-cell>
            <table:table-cell office:value-type="percentage" office:value="0.86372007370000004" table:style-name="ce12">
              <text:p>86.37%</text:p>
            </table:table-cell>
            <table:table-cell office:value-type="percentage" office:value="3.0852871399999999E-2" table:style-name="ce12">
              <text:p>3.09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261" table:style-name="ce20">
              <text:p><text:s/>261<text:s/></text:p>
            </table:table-cell>
            <table:table-cell office:value-type="percentage" office:value="0.65189873417721522" table:style-name="ce14">
              <text:p>65.2%</text:p>
            </table:table-cell>
            <table:table-cell office:value-type="percentage" office:value="0.37108655619999997" table:style-name="ce12">
              <text:p>37.11%</text:p>
            </table:table-cell>
            <table:table-cell office:value-type="percentage" office:value="2.7583354099999999E-2" table:style-name="ce12">
              <text:p>2.76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499" table:style-name="ce20">
              <text:p><text:s/>499<text:s/></text:p>
            </table:table-cell>
            <table:table-cell office:value-type="percentage" office:value="4.6121593291404611E-2" table:style-name="ce14">
              <text:p>4.6%</text:p>
            </table:table-cell>
            <table:table-cell office:value-type="percentage" office:value="0.84420955880000004" table:style-name="ce12">
              <text:p>84.42%</text:p>
            </table:table-cell>
            <table:table-cell office:value-type="percentage" office:value="4.5955882000000003E-3" table:style-name="ce12">
              <text:p>0.46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205" table:style-name="ce20">
              <text:p><text:s/>205<text:s/></text:p>
            </table:table-cell>
            <table:table-cell office:value-type="percentage" office:value="0.64" table:style-name="ce14">
              <text:p>64.0%</text:p>
            </table:table-cell>
            <table:table-cell office:value-type="percentage" office:value="0.27251838239999998" table:style-name="ce12">
              <text:p>27.25%</text:p>
            </table:table-cell>
            <table:table-cell office:value-type="percentage" office:value="5.2432687899999997E-2" table:style-name="ce12">
              <text:p>5.24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483" table:style-name="ce20">
              <text:p><text:s/>483<text:s/></text:p>
            </table:table-cell>
            <table:table-cell office:value-type="percentage" office:value="8.350730688935281E-3" table:style-name="ce14">
              <text:p>0.8%</text:p>
            </table:table-cell>
            <table:table-cell office:value-type="percentage" office:value="0.83192660549999997" table:style-name="ce12">
              <text:p>83.19%</text:p>
            </table:table-cell>
            <table:table-cell office:value-type="percentage" office:value="1.9094914800000001E-2" table:style-name="ce12">
              <text:p>1.91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144" table:style-name="ce20">
              <text:p><text:s/>144<text:s/></text:p>
            </table:table-cell>
            <table:table-cell office:value-type="percentage" office:value="7.4626865671641784E-2" table:style-name="ce14">
              <text:p>7.5%</text:p>
            </table:table-cell>
            <table:table-cell office:value-type="percentage" office:value="0.2132110092" table:style-name="ce12">
              <text:p>21.32%</text:p>
            </table:table-cell>
            <table:table-cell office:value-type="percentage" office:value="8.7421132000000002E-3" table:style-name="ce12">
              <text:p>0.87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480" table:style-name="ce20">
              <text:p><text:s/>480<text:s/></text:p>
            </table:table-cell>
            <table:table-cell office:value-type="percentage" office:value="-1.8404907975460124E-2" table:style-name="ce14">
              <text:p>-1.8%</text:p>
            </table:table-cell>
            <table:table-cell office:value-type="percentage" office:value="0.82509157509999997" table:style-name="ce36">
              <text:p>82.51%</text:p>
            </table:table-cell>
            <table:table-cell office:value-type="percentage" office:value="1.39081633E-2" table:style-name="ce12">
              <text:p>1.39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131" table:style-name="ce20">
              <text:p><text:s/>131<text:s/></text:p>
            </table:table-cell>
            <table:table-cell office:value-type="percentage" office:value="-0.30687830687830686" table:style-name="ce14">
              <text:p>-30.7%</text:p>
            </table:table-cell>
            <table:table-cell office:value-type="percentage" office:value="0.19734432230000001" table:style-name="ce36">
              <text:p>19.73%</text:p>
            </table:table-cell>
            <table:table-cell office:value-type="percentage" office:value="7.9658048999999998E-3" table:style-name="ce12">
              <text:p>0.80%</text:p>
            </table:table-cell>
            <table:table-cell table:number-columns-repeated="16369"/>
          </table:table-row>
        </table:table-row-group>
        <table:table-row table:style-name="ro5">
          <table:table-cell office:value-type="string" table:style-name="ce21">
            <text:p>屏東縣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351" table:style-name="ce20">
              <text:p><text:s/>351<text:s/></text:p>
            </table:table-cell>
            <table:table-cell office:value-type="percentage" office:value="-4.0983606557377046E-2" table:style-name="ce14">
              <text:p>-4.1%</text:p>
            </table:table-cell>
            <table:table-cell office:value-type="percentage" office:value="0.78395061730000004" table:style-name="ce12">
              <text:p>78.40%</text:p>
            </table:table-cell>
            <table:table-cell office:value-type="percentage" office:value="8.4039309600000001E-2" table:style-name="ce12">
              <text:p>8.40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128" table:style-name="ce20">
              <text:p><text:s/>128<text:s/></text:p>
            </table:table-cell>
            <table:table-cell office:value-type="percentage" office:value="-0.2967032967032967" table:style-name="ce14">
              <text:p>-29.7%</text:p>
            </table:table-cell>
            <table:table-cell office:value-type="percentage" office:value="0.1398508899" table:style-name="ce12">
              <text:p>13.99%</text:p>
            </table:table-cell>
            <table:table-cell office:value-type="percentage" office:value="2.8496391100000001E-2" table:style-name="ce12">
              <text:p>2.85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341" table:style-name="ce20">
              <text:p><text:s/>341<text:s/></text:p>
            </table:table-cell>
            <table:table-cell office:value-type="percentage" office:value="2.9411764705882353E-3" table:style-name="ce14">
              <text:p>0.3%</text:p>
            </table:table-cell>
            <table:table-cell office:value-type="percentage" office:value="0.71808510640000001" table:style-name="ce12">
              <text:p>71.81%</text:p>
            </table:table-cell>
            <table:table-cell office:value-type="percentage" office:value="0.18939706019999999" table:style-name="ce12">
              <text:p>18.94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113" table:style-name="ce20">
              <text:p><text:s/>113<text:s/></text:p>
            </table:table-cell>
            <table:table-cell office:value-type="percentage" office:value="0.34523809523809523" table:style-name="ce14">
              <text:p>34.5%</text:p>
            </table:table-cell>
            <table:table-cell office:value-type="percentage" office:value="0.15638297870000001" table:style-name="ce12">
              <text:p>15.64%</text:p>
            </table:table-cell>
            <table:table-cell office:value-type="percentage" office:value="5.4062025299999997E-2" table:style-name="ce12">
              <text:p>5.41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342" table:style-name="ce20">
              <text:p><text:s/>342<text:s/></text:p>
            </table:table-cell>
            <table:table-cell office:value-type="percentage" office:value="3.6363636363636362E-2" table:style-name="ce14">
              <text:p>3.6%</text:p>
            </table:table-cell>
            <table:table-cell office:value-type="percentage" office:value="0.8284574468" table:style-name="ce12">
              <text:p>82.85%</text:p>
            </table:table-cell>
            <table:table-cell office:value-type="percentage" office:value="2.94961077E-2" table:style-name="ce12">
              <text:p>2.95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95" table:style-name="ce20">
              <text:p><text:s/>95<text:s/></text:p>
            </table:table-cell>
            <table:table-cell office:value-type="percentage" office:value="-0.12844036697247707" table:style-name="ce14">
              <text:p>-12.8%</text:p>
            </table:table-cell>
            <table:table-cell office:value-type="percentage" office:value="0.15625" table:style-name="ce12">
              <text:p>15.63%</text:p>
            </table:table-cell>
            <table:table-cell office:value-type="percentage" office:value="1.4787967500000001E-2" table:style-name="ce12">
              <text:p>1.48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339" table:style-name="ce20">
              <text:p><text:s/>339<text:s/></text:p>
            </table:table-cell>
            <table:table-cell office:value-type="percentage" office:value="1.8018018018018018E-2" table:style-name="ce14">
              <text:p>1.8%</text:p>
            </table:table-cell>
            <table:table-cell office:value-type="percentage" office:value="0.81733333330000002" table:style-name="ce12">
              <text:p>81.73%</text:p>
            </table:table-cell>
            <table:table-cell office:value-type="percentage" office:value="4.6188022E-3" table:style-name="ce12">
              <text:p>0.46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64" table:style-name="ce20">
              <text:p><text:s/>6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2666666670000001" table:style-name="ce12">
              <text:p>12.67%</text:p>
            </table:table-cell>
            <table:table-cell office:value-type="percentage" office:value="3.4426519E-3" table:style-name="ce12">
              <text:p>0.34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333" table:style-name="ce20">
              <text:p><text:s/>333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79468085109999997" table:style-name="ce12">
              <text:p>79.47%</text:p>
            </table:table-cell>
            <table:table-cell office:value-type="percentage" office:value="2.2832102199999999E-2" table:style-name="ce12">
              <text:p>2.28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72" table:style-name="ce20">
              <text:p><text:s/>72<text:s/></text:p>
            </table:table-cell>
            <table:table-cell office:value-type="percentage" office:value="0.14285714285714285" table:style-name="ce14">
              <text:p>14.3%</text:p>
            </table:table-cell>
            <table:table-cell office:value-type="percentage" office:value="0.1340425532" table:style-name="ce12">
              <text:p>13.40%</text:p>
            </table:table-cell>
            <table:table-cell office:value-type="percentage" office:value="1.2974798799999999E-2" table:style-name="ce12">
              <text:p>1.3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321" table:style-name="ce20">
              <text:p><text:s/>321<text:s/></text:p>
            </table:table-cell>
            <table:table-cell office:value-type="percentage" office:value="-5.5882352941176473E-2" table:style-name="ce14">
              <text:p>-5.6%</text:p>
            </table:table-cell>
            <table:table-cell office:value-type="percentage" office:value="0.78257978719999999" table:style-name="ce36">
              <text:p>78.26%</text:p>
            </table:table-cell>
            <table:table-cell office:value-type="percentage" office:value="1.8216952599999999E-2" table:style-name="ce12">
              <text:p>1.82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64" table:style-name="ce20">
              <text:p><text:s/>64<text:s/></text:p>
            </table:table-cell>
            <table:table-cell office:value-type="percentage" office:value="-0.36633663366336633" table:style-name="ce14">
              <text:p>-36.6%</text:p>
            </table:table-cell>
            <table:table-cell office:value-type="percentage" office:value="0.12765957450000001" table:style-name="ce36">
              <text:p>12.77%</text:p>
            </table:table-cell>
            <table:table-cell office:value-type="percentage" office:value="9.2130362E-3" table:style-name="ce12">
              <text:p>0.92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15">
            <text:p><text:span text:style-name="T1">澎湖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55" table:style-name="ce20">
              <text:p><text:s/>55<text:s/></text:p>
            </table:table-cell>
            <table:table-cell office:value-type="percentage" office:value="-3.5087719298245612E-2" table:style-name="ce14">
              <text:p>-3.5%</text:p>
            </table:table-cell>
            <table:table-cell office:value-type="percentage" office:value="0.82312925169999995" table:style-name="ce12">
              <text:p>82.31%</text:p>
            </table:table-cell>
            <table:table-cell office:value-type="percentage" office:value="7.0734295899999994E-2" table:style-name="ce12">
              <text:p>7.07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42" table:style-name="ce20">
              <text:p><text:s/>42<text:s/></text:p>
            </table:table-cell>
            <table:table-cell office:value-type="percentage" office:value="-4.5454545454545456E-2" table:style-name="ce14">
              <text:p>-4.5%</text:p>
            </table:table-cell>
            <table:table-cell office:value-type="percentage" office:value="0.46022727270000002" table:style-name="ce12">
              <text:p>46.02%</text:p>
            </table:table-cell>
            <table:table-cell office:value-type="percentage" office:value="7.9082256099999998E-2" table:style-name="ce12">
              <text:p>7.91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54" table:style-name="ce20">
              <text:p><text:s/>54<text:s/></text:p>
            </table:table-cell>
            <table:table-cell office:value-type="percentage" office:value="-5.2631578947368418E-2" table:style-name="ce14">
              <text:p>-5.3%</text:p>
            </table:table-cell>
            <table:table-cell office:value-type="percentage" office:value="0.76818181819999998" table:style-name="ce12">
              <text:p>76.82%</text:p>
            </table:table-cell>
            <table:table-cell office:value-type="percentage" office:value="0.1124483352" table:style-name="ce12">
              <text:p>11.24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38" table:style-name="ce20">
              <text:p><text:s/>38<text:s/></text:p>
            </table:table-cell>
            <table:table-cell office:value-type="percentage" office:value="0.11764705882352941" table:style-name="ce14">
              <text:p>11.8%</text:p>
            </table:table-cell>
            <table:table-cell office:value-type="percentage" office:value="0.46545454549999998" table:style-name="ce12">
              <text:p>46.55%</text:p>
            </table:table-cell>
            <table:table-cell office:value-type="percentage" office:value="0.15406341940000001" table:style-name="ce12">
              <text:p>15.41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54" table:style-name="ce20">
              <text:p><text:s/>54<text:s/></text:p>
            </table:table-cell>
            <table:table-cell office:value-type="percentage" office:value="3.8461538461538464E-2" table:style-name="ce14">
              <text:p>3.8%</text:p>
            </table:table-cell>
            <table:table-cell office:value-type="percentage" office:value="0.9" table:style-name="ce12">
              <text:p>90.00%</text:p>
            </table:table-cell>
            <table:table-cell office:value-type="percentage" office:value="4.5756572299999999E-2" table:style-name="ce12">
              <text:p>4.58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38" table:style-name="ce20">
              <text:p><text:s/>38<text:s/></text:p>
            </table:table-cell>
            <table:table-cell office:value-type="percentage" office:value="0.11764705882352941" table:style-name="ce14">
              <text:p>11.8%</text:p>
            </table:table-cell>
            <table:table-cell office:value-type="percentage" office:value="0.51363636359999998" table:style-name="ce12">
              <text:p>51.36%</text:p>
            </table:table-cell>
            <table:table-cell office:value-type="percentage" office:value="7.0222001399999998E-2" table:style-name="ce12">
              <text:p>7.02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54" table:style-name="ce20">
              <text:p><text:s/>54<text:s/></text:p>
            </table:table-cell>
            <table:table-cell office:value-type="percentage" office:value="3.8461538461538464E-2" table:style-name="ce14">
              <text:p>3.8%</text:p>
            </table:table-cell>
            <table:table-cell office:value-type="percentage" office:value="0.85267857140000003" table:style-name="ce12">
              <text:p>85.27%</text:p>
            </table:table-cell>
            <table:table-cell office:value-type="percentage" office:value="5.90006774E-2" table:style-name="ce12">
              <text:p>5.90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31" table:style-name="ce20">
              <text:p><text:s/>31<text:s/></text:p>
            </table:table-cell>
            <table:table-cell office:value-type="percentage" office:value="-3.125E-2" table:style-name="ce14">
              <text:p>-3.1%</text:p>
            </table:table-cell>
            <table:table-cell office:value-type="percentage" office:value="0.45089285709999999" table:style-name="ce12">
              <text:p>45.09%</text:p>
            </table:table-cell>
            <table:table-cell office:value-type="percentage" office:value="3.6813443100000003E-2" table:style-name="ce12">
              <text:p>3.68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52" table:style-name="ce20">
              <text:p><text:s/>52<text:s/></text:p>
            </table:table-cell>
            <table:table-cell office:value-type="percentage" office:value="-3.7037037037037035E-2" table:style-name="ce14">
              <text:p>-3.7%</text:p>
            </table:table-cell>
            <table:table-cell office:value-type="percentage" office:value="0.83571428569999995" table:style-name="ce12">
              <text:p>83.57%</text:p>
            </table:table-cell>
            <table:table-cell office:value-type="percentage" office:value="2.6486423200000001E-2" table:style-name="ce12">
              <text:p>2.65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32" table:style-name="ce20">
              <text:p><text:s/>32<text:s/></text:p>
            </table:table-cell>
            <table:table-cell office:value-type="percentage" office:value="-5.8823529411764705E-2" table:style-name="ce14">
              <text:p>-5.9%</text:p>
            </table:table-cell>
            <table:table-cell office:value-type="percentage" office:value="0.4428571429" table:style-name="ce12">
              <text:p>44.29%</text:p>
            </table:table-cell>
            <table:table-cell office:value-type="percentage" office:value="4.6222068200000001E-2" table:style-name="ce12">
              <text:p>4.62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50" table:style-name="ce20">
              <text:p><text:s/>50<text:s/></text:p>
            </table:table-cell>
            <table:table-cell office:value-type="percentage" office:value="-5.6603773584905662E-2" table:style-name="ce14">
              <text:p>-5.7%</text:p>
            </table:table-cell>
            <table:table-cell office:value-type="percentage" office:value="0.78571428570000001" table:style-name="ce36">
              <text:p>78.57%</text:p>
            </table:table-cell>
            <table:table-cell office:value-type="percentage" office:value="1.4580296099999999E-2" table:style-name="ce12">
              <text:p>1.46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31" table:style-name="ce20">
              <text:p><text:s/>31<text:s/></text:p>
            </table:table-cell>
            <table:table-cell office:value-type="percentage" office:value="-6.0606060606060608E-2" table:style-name="ce14">
              <text:p>-6.1%</text:p>
            </table:table-cell>
            <table:table-cell office:value-type="percentage" office:value="0.45089285709999999" table:style-name="ce12">
              <text:p>45.09%</text:p>
            </table:table-cell>
            <table:table-cell office:value-type="percentage" office:value="3.0496877299999999E-2" table:style-name="ce12">
              <text:p>3.0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15">
            <text:p><text:span text:style-name="T1">花蓮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132" table:style-name="ce20">
              <text:p><text:s/>132<text:s/></text:p>
            </table:table-cell>
            <table:table-cell office:value-type="percentage" office:value="-2.9411764705882353E-2" table:style-name="ce14">
              <text:p>-2.9%</text:p>
            </table:table-cell>
            <table:table-cell office:value-type="percentage" office:value="0.72380952379999997" table:style-name="ce12">
              <text:p>72.38%</text:p>
            </table:table-cell>
            <table:table-cell office:value-type="percentage" office:value="7.4389347300000006E-2" table:style-name="ce12">
              <text:p>7.44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56" table:style-name="ce20">
              <text:p><text:s/>56<text:s/></text:p>
            </table:table-cell>
            <table:table-cell office:value-type="percentage" office:value="-0.3" table:style-name="ce14">
              <text:p>-30.0%</text:p>
            </table:table-cell>
            <table:table-cell office:value-type="percentage" office:value="0.20188087769999999" table:style-name="ce12">
              <text:p>20.19%</text:p>
            </table:table-cell>
            <table:table-cell office:value-type="percentage" office:value="3.9427522100000001E-2" table:style-name="ce12">
              <text:p>3.94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28" table:style-name="ce20">
              <text:p><text:s/>128<text:s/></text:p>
            </table:table-cell>
            <table:table-cell office:value-type="percentage" office:value="-7.7519379844961239E-3" table:style-name="ce14">
              <text:p>-0.8%</text:p>
            </table:table-cell>
            <table:table-cell office:value-type="percentage" office:value="0.69270833330000003" table:style-name="ce12">
              <text:p>69.27%</text:p>
            </table:table-cell>
            <table:table-cell office:value-type="percentage" office:value="0.16495796560000001" table:style-name="ce12">
              <text:p>16.50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45" table:style-name="ce20">
              <text:p><text:s/>45<text:s/></text:p>
            </table:table-cell>
            <table:table-cell office:value-type="percentage" office:value="0.18421052631578946" table:style-name="ce14">
              <text:p>18.4%</text:p>
            </table:table-cell>
            <table:table-cell office:value-type="percentage" office:value="0.19722222219999999" table:style-name="ce12">
              <text:p>19.72%</text:p>
            </table:table-cell>
            <table:table-cell office:value-type="percentage" office:value="7.6954973199999999E-2" table:style-name="ce12">
              <text:p>7.70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27" table:style-name="ce20">
              <text:p><text:s/>127<text:s/></text:p>
            </table:table-cell>
            <table:table-cell office:value-type="percentage" office:value="9.4827586206896547E-2" table:style-name="ce14">
              <text:p>9.5%</text:p>
            </table:table-cell>
            <table:table-cell office:value-type="percentage" office:value="0.77430555560000003" table:style-name="ce12">
              <text:p>77.43%</text:p>
            </table:table-cell>
            <table:table-cell office:value-type="percentage" office:value="4.86111111E-2" table:style-name="ce12">
              <text:p>4.86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49" table:style-name="ce20">
              <text:p><text:s/>49<text:s/></text:p>
            </table:table-cell>
            <table:table-cell office:value-type="percentage" office:value="0.16666666666666666" table:style-name="ce14">
              <text:p>16.7%</text:p>
            </table:table-cell>
            <table:table-cell office:value-type="percentage" office:value="0.234375" table:style-name="ce12">
              <text:p>23.44%</text:p>
            </table:table-cell>
            <table:table-cell office:value-type="percentage" office:value="1.5398304E-2" table:style-name="ce12">
              <text:p>1.54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23" table:style-name="ce20">
              <text:p><text:s/>123<text:s/></text:p>
            </table:table-cell>
            <table:table-cell office:value-type="percentage" office:value="3.3613445378151259E-2" table:style-name="ce14">
              <text:p>3.4%</text:p>
            </table:table-cell>
            <table:table-cell office:value-type="percentage" office:value="0.75347222219999999" table:style-name="ce12">
              <text:p>75.35%</text:p>
            </table:table-cell>
            <table:table-cell office:value-type="percentage" office:value="2.62912423E-2" table:style-name="ce12">
              <text:p>2.63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39" table:style-name="ce20">
              <text:p><text:s/>39<text:s/></text:p>
            </table:table-cell>
            <table:table-cell office:value-type="percentage" office:value="0.3" table:style-name="ce14">
              <text:p>30.0%</text:p>
            </table:table-cell>
            <table:table-cell office:value-type="percentage" office:value="0.203125" table:style-name="ce12">
              <text:p>20.31%</text:p>
            </table:table-cell>
            <table:table-cell office:value-type="percentage" office:value="2.1497888499999999E-2" table:style-name="ce12">
              <text:p>2.15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116" table:style-name="ce20">
              <text:p><text:s/>116<text:s/></text:p>
            </table:table-cell>
            <table:table-cell office:value-type="percentage" office:value="-3.3333333333333333E-2" table:style-name="ce14">
              <text:p>-3.3%</text:p>
            </table:table-cell>
            <table:table-cell office:value-type="percentage" office:value="0.71388888890000002" table:style-name="ce12">
              <text:p>71.39%</text:p>
            </table:table-cell>
            <table:table-cell office:value-type="percentage" office:value="2.4747957899999999E-2" table:style-name="ce12">
              <text:p>2.47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38" table:style-name="ce20">
              <text:p><text:s/>38<text:s/></text:p>
            </table:table-cell>
            <table:table-cell office:value-type="percentage" office:value="-7.3170731707317069E-2" table:style-name="ce14">
              <text:p>-7.3%</text:p>
            </table:table-cell>
            <table:table-cell office:value-type="percentage" office:value="0.2" table:style-name="ce12">
              <text:p>20.00%</text:p>
            </table:table-cell>
            <table:table-cell office:value-type="percentage" office:value="1.6579633900000001E-2" table:style-name="ce12">
              <text:p>1.66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116" table:style-name="ce20">
              <text:p><text:s/>116<text:s/></text:p>
            </table:table-cell>
            <table:table-cell office:value-type="percentage" office:value="-2.5210084033613446E-2" table:style-name="ce14">
              <text:p>-2.5%</text:p>
            </table:table-cell>
            <table:table-cell office:value-type="percentage" office:value="0.71354166669999997" table:style-name="ce36">
              <text:p>71.35%</text:p>
            </table:table-cell>
            <table:table-cell office:value-type="percentage" office:value="1.8263580799999998E-2" table:style-name="ce12">
              <text:p>1.83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33" table:style-name="ce20">
              <text:p><text:s/>33<text:s/></text:p>
            </table:table-cell>
            <table:table-cell office:value-type="percentage" office:value="-0.35294117647058826" table:style-name="ce14">
              <text:p>-35.3%</text:p>
            </table:table-cell>
            <table:table-cell office:value-type="percentage" office:value="0.18402777779999999" table:style-name="ce36">
              <text:p>18.40%</text:p>
            </table:table-cell>
            <table:table-cell office:value-type="percentage" office:value="1.44560139E-2" table:style-name="ce12">
              <text:p>1.45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15">
            <text:p><text:span text:style-name="T1">臺東縣</text:span></text:p>
          </table:table-cell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number-columns-repeated="16369"/>
        </table:table-row>
        <table:table-row-group>
          <table:table-row table:style-name="ro1">
            <table:table-cell table:style-name="ce2"/>
            <table:table-cell office:value-type="string" table:style-name="ce4">
              <text:p>112年</text:p>
            </table:table-cell>
            <table:table-cell table:number-columns-repeated="2" table:style-name="ce11"/>
            <table:table-cell office:value-type="float" office:value="21" table:style-name="ce20">
              <text:p><text:s/>21<text:s/></text:p>
            </table:table-cell>
            <table:table-cell office:value-type="float" office:value="83" table:style-name="ce20">
              <text:p><text:s/>83<text:s/></text:p>
            </table:table-cell>
            <table:table-cell office:value-type="percentage" office:value="-0.10752688172043011" table:style-name="ce14">
              <text:p>-10.8%</text:p>
            </table:table-cell>
            <table:table-cell office:value-type="percentage" office:value="0.62105263160000002" table:style-name="ce12">
              <text:p>62.11%</text:p>
            </table:table-cell>
            <table:table-cell office:value-type="percentage" office:value="9.0489588600000004E-2" table:style-name="ce12">
              <text:p>9.05%</text:p>
            </table:table-cell>
            <table:table-cell table:style-name="ce13"/>
            <table:table-cell office:value-type="float" office:value="22" table:style-name="ce20">
              <text:p><text:s/>22<text:s/></text:p>
            </table:table-cell>
            <table:table-cell office:value-type="float" office:value="23" table:style-name="ce20">
              <text:p><text:s/>23<text:s/></text:p>
            </table:table-cell>
            <table:table-cell office:value-type="percentage" office:value="-0.39473684210526316" table:style-name="ce14">
              <text:p>-39.5%</text:p>
            </table:table-cell>
            <table:table-cell office:value-type="percentage" office:value="0.1043062201" table:style-name="ce12">
              <text:p>10.43%</text:p>
            </table:table-cell>
            <table:table-cell office:value-type="percentage" office:value="2.12792542E-2" table:style-name="ce12">
              <text:p>2.13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1" table:style-name="ce11">
              <text:p>11201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76" table:style-name="ce20">
              <text:p><text:s/>76<text:s/></text:p>
            </table:table-cell>
            <table:table-cell office:value-type="percentage" office:value="-0.12643678160919541" table:style-name="ce14">
              <text:p>-12.6%</text:p>
            </table:table-cell>
            <table:table-cell office:value-type="percentage" office:value="0.55053191489999997" table:style-name="ce12">
              <text:p>55.05%</text:p>
            </table:table-cell>
            <table:table-cell office:value-type="percentage" office:value="0.17358690290000001" table:style-name="ce12">
              <text:p>17.36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19" table:style-name="ce20">
              <text:p><text:s/>19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114893617" table:style-name="ce12">
              <text:p>11.49%</text:p>
            </table:table-cell>
            <table:table-cell office:value-type="percentage" office:value="3.3132790400000001E-2" table:style-name="ce12">
              <text:p>3.31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2" table:style-name="ce11">
              <text:p>11202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80" table:style-name="ce20">
              <text:p><text:s/>80<text:s/></text:p>
            </table:table-cell>
            <table:table-cell office:value-type="percentage" office:value="-2.4390243902439025E-2" table:style-name="ce14">
              <text:p>-2.4%</text:p>
            </table:table-cell>
            <table:table-cell office:value-type="percentage" office:value="0.68351063830000003" table:style-name="ce12">
              <text:p>68.35%</text:p>
            </table:table-cell>
            <table:table-cell office:value-type="percentage" office:value="0.1018076399" table:style-name="ce12">
              <text:p>10.18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15" table:style-name="ce20">
              <text:p><text:s/>15<text:s/></text:p>
            </table:table-cell>
            <table:table-cell office:value-type="percentage" office:value="-0.2857142857142857" table:style-name="ce14">
              <text:p>-28.6%</text:p>
            </table:table-cell>
            <table:table-cell office:value-type="percentage" office:value="0.1117021277" table:style-name="ce12">
              <text:p>11.17%</text:p>
            </table:table-cell>
            <table:table-cell office:value-type="percentage" office:value="6.1420240999999999E-3" table:style-name="ce12">
              <text:p>0.61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3" table:style-name="ce11">
              <text:p>11203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74" table:style-name="ce20">
              <text:p><text:s/>74<text:s/></text:p>
            </table:table-cell>
            <table:table-cell office:value-type="percentage" office:value="0" table:style-name="ce14">
              <text:p>0.0%</text:p>
            </table:table-cell>
            <table:table-cell office:value-type="percentage" office:value="0.65159574470000003" table:style-name="ce12">
              <text:p>65.16%</text:p>
            </table:table-cell>
            <table:table-cell office:value-type="percentage" office:value="1.8168352400000001E-2" table:style-name="ce12">
              <text:p>1.82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14" table:style-name="ce20">
              <text:p><text:s/>14<text:s/></text:p>
            </table:table-cell>
            <table:table-cell office:value-type="percentage" office:value="7.6923076923076927E-2" table:style-name="ce14">
              <text:p>7.7%</text:p>
            </table:table-cell>
            <table:table-cell office:value-type="percentage" office:value="0.1037234043" table:style-name="ce12">
              <text:p>10.37%</text:p>
            </table:table-cell>
            <table:table-cell office:value-type="percentage" office:value="2.65957447E-2" table:style-name="ce12">
              <text:p>2.66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4" table:style-name="ce11">
              <text:p>11204</text:p>
            </table:table-cell>
            <table:table-cell office:value-type="float" office:value="5" table:style-name="ce20">
              <text:p><text:s/>5<text:s/></text:p>
            </table:table-cell>
            <table:table-cell office:value-type="float" office:value="69" table:style-name="ce20">
              <text:p><text:s/>69<text:s/></text:p>
            </table:table-cell>
            <table:table-cell office:value-type="percentage" office:value="-4.1666666666666664E-2" table:style-name="ce14">
              <text:p>-4.2%</text:p>
            </table:table-cell>
            <table:table-cell office:value-type="percentage" office:value="0.62765957449999998" table:style-name="ce12">
              <text:p>62.77%</text:p>
            </table:table-cell>
            <table:table-cell office:value-type="percentage" office:value="3.68521448E-2" table:style-name="ce12">
              <text:p>3.69%</text:p>
            </table:table-cell>
            <table:table-cell table:style-name="ce13"/>
            <table:table-cell office:value-type="float" office:value="5" table:style-name="ce20">
              <text:p><text:s/>5<text:s/></text:p>
            </table:table-cell>
            <table:table-cell office:value-type="float" office:value="15" table:style-name="ce20">
              <text:p><text:s/>15<text:s/></text:p>
            </table:table-cell>
            <table:table-cell office:value-type="percentage" office:value="7.1428571428571425E-2" table:style-name="ce14">
              <text:p>7.1%</text:p>
            </table:table-cell>
            <table:table-cell office:value-type="percentage" office:value="9.7872340399999994E-2" table:style-name="ce12">
              <text:p>9.79%</text:p>
            </table:table-cell>
            <table:table-cell office:value-type="percentage" office:value="1.7480507199999998E-2" table:style-name="ce12">
              <text:p>1.75%</text:p>
            </table:table-cell>
            <table:table-cell table:number-columns-repeated="16369"/>
          </table:table-row>
          <table:table-row table:style-name="ro1">
            <table:table-cell table:style-name="ce2"/>
            <table:table-cell table:style-name="ce4"/>
            <table:table-cell table:style-name="ce11"/>
            <table:table-cell office:value-type="float" office:value="11205" table:style-name="ce11">
              <text:p>11205</text:p>
            </table:table-cell>
            <table:table-cell office:value-type="float" office:value="4" table:style-name="ce20">
              <text:p><text:s/>4<text:s/></text:p>
            </table:table-cell>
            <table:table-cell office:value-type="float" office:value="64" table:style-name="ce20">
              <text:p><text:s/>64<text:s/></text:p>
            </table:table-cell>
            <table:table-cell office:value-type="percentage" office:value="-0.16883116883116883" table:style-name="ce14">
              <text:p>-16.9%</text:p>
            </table:table-cell>
            <table:table-cell office:value-type="percentage" office:value="0.63172043010000001" table:style-name="ce36">
              <text:p>63.17%</text:p>
            </table:table-cell>
            <table:table-cell office:value-type="percentage" office:value="1.6129032299999999E-2" table:style-name="ce12">
              <text:p>1.61%</text:p>
            </table:table-cell>
            <table:table-cell table:style-name="ce13"/>
            <table:table-cell office:value-type="float" office:value="4" table:style-name="ce20">
              <text:p><text:s/>4<text:s/></text:p>
            </table:table-cell>
            <table:table-cell office:value-type="float" office:value="13" table:style-name="ce20">
              <text:p><text:s/>13<text:s/></text:p>
            </table:table-cell>
            <table:table-cell office:value-type="percentage" office:value="-0.5" table:style-name="ce14">
              <text:p>-50.0%</text:p>
            </table:table-cell>
            <table:table-cell office:value-type="percentage" office:value="9.9462365600000005E-2" table:style-name="ce36">
              <text:p>9.95%</text:p>
            </table:table-cell>
            <table:table-cell office:value-type="percentage" office:value="1.6129032299999999E-2" table:style-name="ce12">
              <text:p>1.61%</text:p>
            </table:table-cell>
            <table:table-cell table:number-columns-repeated="16369"/>
          </table:table-row>
        </table:table-row-group>
        <table:table-row table:style-name="ro3">
          <table:table-cell office:value-type="string" table:style-name="ce22">
            <text:p>註：資料來源：健保署四代倉儲（IC卡就醫紀錄檢視表）；健保署MRE系統（IC卡上傳資料彙整程式）</text:p>
          </table:table-cell>
          <table:table-cell table:number-columns-repeated="5" table:style-name="ce22"/>
          <table:table-cell table:style-name="ce25"/>
          <table:table-cell table:style-name="ce22"/>
          <table:table-cell table:style-name="ce26"/>
          <table:table-cell table:number-columns-repeated="3" table:style-name="ce22"/>
          <table:table-cell table:style-name="ce25"/>
          <table:table-cell table:style-name="ce22"/>
          <table:table-cell table:style-name="ce26"/>
          <table:table-cell table:number-columns-repeated="16369"/>
        </table:table-row>
        <table:table-row table:style-name="ro3">
          <table:table-cell office:value-type="string" table:style-name="ce27">
            <text:p><text:s text:c="4"/>（112.06.07擷取）。</text:p>
          </table:table-cell>
          <table:table-cell table:number-columns-repeated="5" table:style-name="ce27"/>
          <table:table-cell table:style-name="ce28"/>
          <table:table-cell table:style-name="ce27"/>
          <table:table-cell table:style-name="ce29"/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16369"/>
        </table:table-row>
        <table:table-row table:style-name="ro3">
          <table:table-cell office:value-type="string" table:style-name="ce27">
            <text:p>◎資料範圍：就醫類別（TREAT_TYPE）為01~04、06~08及AI（不含急診、交付機構、住院案件）。</text:p>
          </table:table-cell>
          <table:table-cell table:number-columns-repeated="13" table:style-name="ce27"/>
          <table:table-cell table:style-name="ce30"/>
          <table:table-cell table:number-columns-repeated="16369"/>
        </table:table-row>
        <table:table-row table:style-name="ro3">
          <table:table-cell office:value-type="string" table:style-name="ce27">
            <text:p>◎西醫基層：取權屬別為西醫診所（21~26、29~36、39~41）之醫療院所申報案件。</text:p>
          </table:table-cell>
          <table:table-cell table:number-columns-repeated="14" table:style-name="ce27"/>
          <table:table-cell table:number-columns-repeated="16369"/>
        </table:table-row>
        <table:table-row table:style-name="ro3">
          <table:table-cell office:value-type="string" table:style-name="ce27">
            <text:p>◎日看診率＝該日看診院所數/該月總院所數(當月開診1天以上之診所總數)。</text:p>
          </table:table-cell>
          <table:table-cell table:number-columns-repeated="2" table:style-name="ce27"/>
          <table:table-cell table:style-name="ce30"/>
          <table:table-cell table:number-columns-repeated="11" table:style-name="ce27"/>
          <table:table-cell table:number-columns-repeated="16369" table:style-name="ce11"/>
        </table:table-row>
        <table:table-row table:style-name="ro3">
          <table:table-cell table:style-name="ce27"/>
          <table:table-cell office:value-type="string" table:style-name="ce27">
            <text:p>1. 季平均值＝加總日看診率/該季天數。</text:p>
          </table:table-cell>
          <table:table-cell table:style-name="ce27"/>
          <table:table-cell table:style-name="ce30"/>
          <table:table-cell table:number-columns-repeated="11" table:style-name="ce27"/>
          <table:table-cell table:number-columns-repeated="16369" table:style-name="ce11"/>
        </table:table-row>
        <table:table-row table:style-name="ro3">
          <table:table-cell table:style-name="ce27"/>
          <table:table-cell office:value-type="string" table:style-name="ce27">
            <text:p>2. 年平均值＝加總日看診率/該年天數。</text:p>
          </table:table-cell>
          <table:table-cell table:style-name="ce27"/>
          <table:table-cell table:style-name="ce30"/>
          <table:table-cell table:number-columns-repeated="11" table:style-name="ce27"/>
          <table:table-cell table:number-columns-repeated="16369" table:style-name="ce11"/>
        </table:table-row>
        <table:table-row table:style-name="ro3">
          <table:table-cell office:value-type="string" table:style-name="ce27">
            <text:p>◎標準差：以日看診率計算該區間之分布情形。</text:p>
          </table:table-cell>
          <table:table-cell table:number-columns-repeated="2" table:style-name="ce27"/>
          <table:table-cell table:style-name="ce30"/>
          <table:table-cell table:number-columns-repeated="11" table:style-name="ce27"/>
          <table:table-cell table:number-columns-repeated="16369" table:style-name="ce1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6">
          <table:table-cell table:style-name="ce2"/>
          <table:table-cell table:style-name="ce4"/>
          <table:table-cell table:number-columns-repeated="2" table:style-name="ce11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6" table:style-name="ce4"/>
        </table:table-row>
        <table:table-row table:number-rows-repeated="9" table:style-name="ro6">
          <table:table-cell table:number-columns-repeated="4"/>
          <table:table-cell table:style-name="ce31"/>
          <table:table-cell table:style-name="ce32"/>
          <table:table-cell table:style-name="ce31"/>
          <table:table-cell table:style-name="ce32"/>
          <table:table-cell table:number-columns-repeated="16376"/>
        </table:table-row>
        <table:table-row table:number-rows-repeated="1048375" table:style-name="ro1">
          <table:table-cell table:number-columns-repeated="16384"/>
        </table:table-row>
        <table:named-expressions>
          <table:named-range table:name="Print_Area" table:cell-range-address="各縣市月份_西醫基層.$A$1:各縣市月份_西醫基層.$O$187" table:base-cell-address="各縣市月份_西醫基層.$A$1"/>
          <table:named-range table:name="Print_Titles" table:cell-range-address="各縣市月份_西醫基層.$A$2:各縣市月份_西醫基層.$XFD$4" table:base-cell-address="各縣市月份_西醫基層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percentage-style style:name="N51">
      <number:text>(</number:text>
      <number:number number:decimal-places="2" number:min-integer-digits="1"/>
      <number:text>%)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/>
    <dc:creator>林煜翔</dc:creator>
    <meta:creation-date>2006-09-16T00:00:00Z</meta:creation-date>
    <dc:date>2023-06-07T04:05:17Z</dc:date>
    <meta:print-date>2023-06-07T04:05:01Z</meta:print-date>
  </office:meta>
</office:document-meta>
</file>